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jbels:kjv:genesis"/><text:bookmark-start text:name="__RefHeading___kjv_genesis_1"/><text:bookmark-start text:name="kjv_genesis"/>KJV Genesis<text:bookmark-end text:name="__RefHeading___kjv_genesis_1"/><text:bookmark-end text:name="kjv_genesis"/></text:h>
      <text:p text:style-name="Text_20_body"><draw:frame draw:style-name="media" draw:name="0" text:anchor-type="as-char" draw:z-index="0" svg:width="5.2916666666667cm" svg:height="5.2916666666667cm"><draw:image xlink:href="/volume1/web/bijbelwiki/data/media/bereshit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genesis1" text:style-name="Internet_20_link" text:visited-style-name="Visited_20_Internet_20_Link"> genesi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genesis2" text:style-name="Internet_20_link" text:visited-style-name="Visited_20_Internet_20_Link"> genesi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genesis3" text:style-name="Internet_20_link" text:visited-style-name="Visited_20_Internet_20_Link"> genesi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genesis4" text:style-name="Internet_20_link" text:visited-style-name="Visited_20_Internet_20_Link"> genesi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genesis5" text:style-name="Internet_20_link" text:visited-style-name="Visited_20_Internet_20_Link"> genesi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genesis6" text:style-name="Internet_20_link" text:visited-style-name="Visited_20_Internet_20_Link"> genesi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genesis7" text:style-name="Internet_20_link" text:visited-style-name="Visited_20_Internet_20_Link"> genesi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genesis8" text:style-name="Internet_20_link" text:visited-style-name="Visited_20_Internet_20_Link"> genesi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genesis9" text:style-name="Internet_20_link" text:visited-style-name="Visited_20_Internet_20_Link"> genesi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genesis10" text:style-name="Internet_20_link" text:visited-style-name="Visited_20_Internet_20_Link"> genesi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genesis11" text:style-name="Internet_20_link" text:visited-style-name="Visited_20_Internet_20_Link"> genesi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genesis12" text:style-name="Internet_20_link" text:visited-style-name="Visited_20_Internet_20_Link"> genesi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genesis13" text:style-name="Internet_20_link" text:visited-style-name="Visited_20_Internet_20_Link"> genesi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genesis14" text:style-name="Internet_20_link" text:visited-style-name="Visited_20_Internet_20_Link"> genesi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genesis15" text:style-name="Internet_20_link" text:visited-style-name="Visited_20_Internet_20_Link"> genesi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genesis16" text:style-name="Internet_20_link" text:visited-style-name="Visited_20_Internet_20_Link"> genesis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genesis17" text:style-name="Internet_20_link" text:visited-style-name="Visited_20_Internet_20_Link"> genesis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genesis18" text:style-name="Internet_20_link" text:visited-style-name="Visited_20_Internet_20_Link"> genesis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genesis19" text:style-name="Internet_20_link" text:visited-style-name="Visited_20_Internet_20_Link"> genesis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genesis20" text:style-name="Internet_20_link" text:visited-style-name="Visited_20_Internet_20_Link"> genesis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genesis21" text:style-name="Internet_20_link" text:visited-style-name="Visited_20_Internet_20_Link"> genesis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genesis22" text:style-name="Internet_20_link" text:visited-style-name="Visited_20_Internet_20_Link"> genesis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genesis23" text:style-name="Internet_20_link" text:visited-style-name="Visited_20_Internet_20_Link"> genesis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genesis24" text:style-name="Internet_20_link" text:visited-style-name="Visited_20_Internet_20_Link"> genesis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genesis25" text:style-name="Internet_20_link" text:visited-style-name="Visited_20_Internet_20_Link"> genesis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genesis26" text:style-name="Internet_20_link" text:visited-style-name="Visited_20_Internet_20_Link"> genesis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genesis27" text:style-name="Internet_20_link" text:visited-style-name="Visited_20_Internet_20_Link"> genesis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genesis28" text:style-name="Internet_20_link" text:visited-style-name="Visited_20_Internet_20_Link"> genesis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genesis29" text:style-name="Internet_20_link" text:visited-style-name="Visited_20_Internet_20_Link"> genesis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genesis30" text:style-name="Internet_20_link" text:visited-style-name="Visited_20_Internet_20_Link"> genesis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genesis31" text:style-name="Internet_20_link" text:visited-style-name="Visited_20_Internet_20_Link"> genesis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genesis32" text:style-name="Internet_20_link" text:visited-style-name="Visited_20_Internet_20_Link"> genesis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genesis33" text:style-name="Internet_20_link" text:visited-style-name="Visited_20_Internet_20_Link"> genesis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genesis34" text:style-name="Internet_20_link" text:visited-style-name="Visited_20_Internet_20_Link"> genesis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genesis35" text:style-name="Internet_20_link" text:visited-style-name="Visited_20_Internet_20_Link"> genesis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genesis36" text:style-name="Internet_20_link" text:visited-style-name="Visited_20_Internet_20_Link"> genesis 3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genesis37" text:style-name="Internet_20_link" text:visited-style-name="Visited_20_Internet_20_Link"> genesis 3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genesis38" text:style-name="Internet_20_link" text:visited-style-name="Visited_20_Internet_20_Link"> genesis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genesis39" text:style-name="Internet_20_link" text:visited-style-name="Visited_20_Internet_20_Link"> genesis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genesis40" text:style-name="Internet_20_link" text:visited-style-name="Visited_20_Internet_20_Link"> genesis 4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genesis41" text:style-name="Internet_20_link" text:visited-style-name="Visited_20_Internet_20_Link"> genesis 4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genesis42" text:style-name="Internet_20_link" text:visited-style-name="Visited_20_Internet_20_Link"> genesis 4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genesis43" text:style-name="Internet_20_link" text:visited-style-name="Visited_20_Internet_20_Link"> genesis 4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genesis44" text:style-name="Internet_20_link" text:visited-style-name="Visited_20_Internet_20_Link"> genesis 4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genesis45" text:style-name="Internet_20_link" text:visited-style-name="Visited_20_Internet_20_Link"> genesis 4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genesis46" text:style-name="Internet_20_link" text:visited-style-name="Visited_20_Internet_20_Link"> genesis 4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genesis47" text:style-name="Internet_20_link" text:visited-style-name="Visited_20_Internet_20_Link"> genesis 4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genesis48" text:style-name="Internet_20_link" text:visited-style-name="Visited_20_Internet_20_Link"> genesis 4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genesis49" text:style-name="Internet_20_link" text:visited-style-name="Visited_20_Internet_20_Link">genesis 4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genesis50" text:style-name="Internet_20_link" text:visited-style-name="Visited_20_Internet_20_Link">genesis 5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genesis</dc:title>
  </office:meta>
</office:document-meta>
</file>