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start"/><text:bookmark-start text:name="__RefHeading___king_james_version_1"/><text:bookmark-start text:name="king_james_version"/>King James Version<text:bookmark-end text:name="__RefHeading___king_james_version_1"/><text:bookmark-end text:name="king_james_vers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rst Covenant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Second Covenant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el" text:style-name="Internet_20_link" text:visited-style-name="Visited_20_Internet_20_Link">Joel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ttheus" text:style-name="Internet_20_link" text:visited-style-name="Visited_20_Internet_20_Link">Mattheu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timotheus" text:style-name="Internet_20_link" text:visited-style-name="Visited_20_Internet_20_Link">1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amos" text:style-name="Internet_20_link" text:visited-style-name="Visited_20_Internet_20_Link">Amos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rkus" text:style-name="Internet_20_link" text:visited-style-name="Visited_20_Internet_20_Link">Markus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timotheus" text:style-name="Internet_20_link" text:visited-style-name="Visited_20_Internet_20_Link">2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badja" text:style-name="Internet_20_link" text:visited-style-name="Visited_20_Internet_20_Link">Obad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ucas" text:style-name="Internet_20_link" text:visited-style-name="Visited_20_Internet_20_Link">Lucas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titus" text:style-name="Internet_20_link" text:visited-style-name="Visited_20_Internet_20_Link">Titu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na" text:style-name="Internet_20_link" text:visited-style-name="Visited_20_Internet_20_Link">Jon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hannes" text:style-name="Internet_20_link" text:visited-style-name="Visited_20_Internet_20_Link">Johanne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filemon" text:style-name="Internet_20_link" text:visited-style-name="Visited_20_Internet_20_Link">Filemon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icha" text:style-name="Internet_20_link" text:visited-style-name="Visited_20_Internet_20_Link">Mich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" text:style-name="Internet_20_link" text:visited-style-name="Visited_20_Internet_20_Link">Handeling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" text:style-name="Internet_20_link" text:visited-style-name="Visited_20_Internet_20_Link">Hebreeën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ahum" text:style-name="Internet_20_link" text:visited-style-name="Visited_20_Internet_20_Link">Nahum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omeinen" text:style-name="Internet_20_link" text:visited-style-name="Visited_20_Internet_20_Link">Romeinen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akobus" text:style-name="Internet_20_link" text:visited-style-name="Visited_20_Internet_20_Link">Jakob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bakuk" text:style-name="Internet_20_link" text:visited-style-name="Visited_20_Internet_20_Link">Habakuk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" text:style-name="Internet_20_link" text:visited-style-name="Visited_20_Internet_20_Link">1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petrus" text:style-name="Internet_20_link" text:visited-style-name="Visited_20_Internet_20_Link">1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efanja" text:style-name="Internet_20_link" text:visited-style-name="Visited_20_Internet_20_Link">Zefanj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" text:style-name="Internet_20_link" text:visited-style-name="Visited_20_Internet_20_Link">2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petrus" text:style-name="Internet_20_link" text:visited-style-name="Visited_20_Internet_20_Link">2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ggai" text:style-name="Internet_20_link" text:visited-style-name="Visited_20_Internet_20_Link">Hagga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alaten" text:style-name="Internet_20_link" text:visited-style-name="Visited_20_Internet_20_Link">Galaten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johannes" text:style-name="Internet_20_link" text:visited-style-name="Visited_20_Internet_20_Link">1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" text:style-name="Internet_20_link" text:visited-style-name="Visited_20_Internet_20_Link">Zacharia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feze" text:style-name="Internet_20_link" text:visited-style-name="Visited_20_Internet_20_Link">Efeze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johannes" text:style-name="Internet_20_link" text:visited-style-name="Visited_20_Internet_20_Link">2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leachi" text:style-name="Internet_20_link" text:visited-style-name="Visited_20_Internet_20_Link">Maleachi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filippenzen" text:style-name="Internet_20_link" text:visited-style-name="Visited_20_Internet_20_Link">Filipp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3johannes" text:style-name="Internet_20_link" text:visited-style-name="Visited_20_Internet_20_Link">3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colossenzen" text:style-name="Internet_20_link" text:visited-style-name="Visited_20_Internet_20_Link">Coloss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udas" text:style-name="Internet_20_link" text:visited-style-name="Visited_20_Internet_20_Link">Juda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" text:style-name="Internet_20_link" text:visited-style-name="Visited_20_Internet_20_Link">Openbaring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start</dc:title>
  </office:meta>
</office:document-meta>
</file>