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hessalonicenzen"/><text:bookmark-start text:name="__RefHeading___thessalonica_1_thessalonicenzen_1"/><text:bookmark-start text:name="thessalonica_1_thessalonicenzen"/>1 Thessalonica / 1 Thessalonicenzen<text:bookmark-end text:name="__RefHeading___thessalonica_1_thessalonicenzen_1"/><text:bookmark-end text:name="thessalonica_1_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1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thessalonicenzen1" text:style-name="Internet_20_link" text:visited-style-name="Visited_20_Internet_20_Link"> 1thessalonic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hessalonicenzen2" text:style-name="Internet_20_link" text:visited-style-name="Visited_20_Internet_20_Link"> 1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hessalonicenzen3" text:style-name="Internet_20_link" text:visited-style-name="Visited_20_Internet_20_Link"> 1thessalonic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hessalonicenzen4" text:style-name="Internet_20_link" text:visited-style-name="Visited_20_Internet_20_Link"> 1thessalonicenz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thessalonicenzen5" text:style-name="Internet_20_link" text:visited-style-name="Visited_20_Internet_20_Link">1thessalonicenz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hessalonicenzen</dc:title>
  </office:meta>
</office:document-meta>
</file>