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akobus"/><text:bookmark-start text:name="__RefHeading___jakobus_jacobus_1"/><text:bookmark-start text:name="jakobus_jacobus"/>Jakobus / Jacobus<text:bookmark-end text:name="__RefHeading___jakobus_jacobus_1"/><text:bookmark-end text:name="jak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k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akobus1" text:style-name="Internet_20_link" text:visited-style-name="Visited_20_Internet_20_Link"> jak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akobus2" text:style-name="Internet_20_link" text:visited-style-name="Visited_20_Internet_20_Link"> jak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akobus3" text:style-name="Internet_20_link" text:visited-style-name="Visited_20_Internet_20_Link"> jak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akobus4" text:style-name="Internet_20_link" text:visited-style-name="Visited_20_Internet_20_Link"> jak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akobus5" text:style-name="Internet_20_link" text:visited-style-name="Visited_20_Internet_20_Link">jak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akobus</dc:title>
  </office:meta>
</office:document-meta>
</file>