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esaja"/><text:bookmark-start text:name="__RefHeading___jesaja_yeshayahoe_1"/><text:bookmark-start text:name="jesaja_yeshayahoe"/>Jesaja / Yeshayahoe<text:bookmark-end text:name="__RefHeading___jesaja_yeshayahoe_1"/><text:bookmark-end text:name="jesaja_yeshayahoe"/></text:h>
      <text:p text:style-name="Text_20_body"><draw:frame draw:style-name="media" draw:name="0" text:anchor-type="as-char" draw:z-index="0" svg:width="5.2916666666667cm" svg:height="5.2916666666667cm"><draw:image xlink:href="/volume1/web/bijbelwiki/data/media/jesaja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jesaja1" text:style-name="Internet_20_link" text:visited-style-name="Visited_20_Internet_20_Link"> jesaja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saja2" text:style-name="Internet_20_link" text:visited-style-name="Visited_20_Internet_20_Link"> jesaja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saja3" text:style-name="Internet_20_link" text:visited-style-name="Visited_20_Internet_20_Link"> jesaja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saja4" text:style-name="Internet_20_link" text:visited-style-name="Visited_20_Internet_20_Link"> jesaja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jesaja5" text:style-name="Internet_20_link" text:visited-style-name="Visited_20_Internet_20_Link"> jesaja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saja6" text:style-name="Internet_20_link" text:visited-style-name="Visited_20_Internet_20_Link"> jesaja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saja7" text:style-name="Internet_20_link" text:visited-style-name="Visited_20_Internet_20_Link"> jesaja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saja8" text:style-name="Internet_20_link" text:visited-style-name="Visited_20_Internet_20_Link"> jesaja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jesaja9" text:style-name="Internet_20_link" text:visited-style-name="Visited_20_Internet_20_Link"> jesaja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saja10" text:style-name="Internet_20_link" text:visited-style-name="Visited_20_Internet_20_Link"> jesaja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saja11" text:style-name="Internet_20_link" text:visited-style-name="Visited_20_Internet_20_Link"> jesaja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saja12" text:style-name="Internet_20_link" text:visited-style-name="Visited_20_Internet_20_Link"> jesaja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jesaja13" text:style-name="Internet_20_link" text:visited-style-name="Visited_20_Internet_20_Link"> jesaja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saja14" text:style-name="Internet_20_link" text:visited-style-name="Visited_20_Internet_20_Link"> jesaja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saja15" text:style-name="Internet_20_link" text:visited-style-name="Visited_20_Internet_20_Link"> jesaja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saja16" text:style-name="Internet_20_link" text:visited-style-name="Visited_20_Internet_20_Link"> jesaja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jesaja17" text:style-name="Internet_20_link" text:visited-style-name="Visited_20_Internet_20_Link"> jesaja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saja18" text:style-name="Internet_20_link" text:visited-style-name="Visited_20_Internet_20_Link"> jesaja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saja19" text:style-name="Internet_20_link" text:visited-style-name="Visited_20_Internet_20_Link"> jesaja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saja20" text:style-name="Internet_20_link" text:visited-style-name="Visited_20_Internet_20_Link"> jesaja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jesaja21" text:style-name="Internet_20_link" text:visited-style-name="Visited_20_Internet_20_Link"> jesaja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saja22" text:style-name="Internet_20_link" text:visited-style-name="Visited_20_Internet_20_Link"> jesaja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saja23" text:style-name="Internet_20_link" text:visited-style-name="Visited_20_Internet_20_Link"> jesaja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saja24" text:style-name="Internet_20_link" text:visited-style-name="Visited_20_Internet_20_Link"> jesaja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jesaja25" text:style-name="Internet_20_link" text:visited-style-name="Visited_20_Internet_20_Link"> jesaja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saja26" text:style-name="Internet_20_link" text:visited-style-name="Visited_20_Internet_20_Link"> jesaja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saja27" text:style-name="Internet_20_link" text:visited-style-name="Visited_20_Internet_20_Link"> jesaja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saja28" text:style-name="Internet_20_link" text:visited-style-name="Visited_20_Internet_20_Link"> jesaja 2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jesaja29" text:style-name="Internet_20_link" text:visited-style-name="Visited_20_Internet_20_Link"> jesaja 2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saja30" text:style-name="Internet_20_link" text:visited-style-name="Visited_20_Internet_20_Link"> jesaja 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saja31" text:style-name="Internet_20_link" text:visited-style-name="Visited_20_Internet_20_Link"> jesaja 3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saja32" text:style-name="Internet_20_link" text:visited-style-name="Visited_20_Internet_20_Link"> jesaja 3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jesaja33" text:style-name="Internet_20_link" text:visited-style-name="Visited_20_Internet_20_Link"> jesaja 3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saja34" text:style-name="Internet_20_link" text:visited-style-name="Visited_20_Internet_20_Link"> jesaja 3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saja35" text:style-name="Internet_20_link" text:visited-style-name="Visited_20_Internet_20_Link"> jesaja 3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saja36" text:style-name="Internet_20_link" text:visited-style-name="Visited_20_Internet_20_Link"> jesaja 3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jesaja37" text:style-name="Internet_20_link" text:visited-style-name="Visited_20_Internet_20_Link"> jesaja 3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saja38" text:style-name="Internet_20_link" text:visited-style-name="Visited_20_Internet_20_Link"> jesaja 3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saja39" text:style-name="Internet_20_link" text:visited-style-name="Visited_20_Internet_20_Link"> jesaja 3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saja40" text:style-name="Internet_20_link" text:visited-style-name="Visited_20_Internet_20_Link"> jesaja 4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jesaja41" text:style-name="Internet_20_link" text:visited-style-name="Visited_20_Internet_20_Link"> jesaja 4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saja42" text:style-name="Internet_20_link" text:visited-style-name="Visited_20_Internet_20_Link"> jesaja 4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saja43" text:style-name="Internet_20_link" text:visited-style-name="Visited_20_Internet_20_Link"> jesaja 4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saja44" text:style-name="Internet_20_link" text:visited-style-name="Visited_20_Internet_20_Link"> jesaja 4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jesaja45" text:style-name="Internet_20_link" text:visited-style-name="Visited_20_Internet_20_Link"> jesaja 4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saja46" text:style-name="Internet_20_link" text:visited-style-name="Visited_20_Internet_20_Link"> jesaja 4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saja47" text:style-name="Internet_20_link" text:visited-style-name="Visited_20_Internet_20_Link"> jesaja 4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saja48" text:style-name="Internet_20_link" text:visited-style-name="Visited_20_Internet_20_Link"> jesaja 4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jesaja49" text:style-name="Internet_20_link" text:visited-style-name="Visited_20_Internet_20_Link"> jesaja 4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saja50" text:style-name="Internet_20_link" text:visited-style-name="Visited_20_Internet_20_Link"> jesaja 5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saja51" text:style-name="Internet_20_link" text:visited-style-name="Visited_20_Internet_20_Link"> jesaja 5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saja52" text:style-name="Internet_20_link" text:visited-style-name="Visited_20_Internet_20_Link"> jesaja 5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jesaja53" text:style-name="Internet_20_link" text:visited-style-name="Visited_20_Internet_20_Link"> jesaja 5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saja54" text:style-name="Internet_20_link" text:visited-style-name="Visited_20_Internet_20_Link"> jesaja 5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saja55" text:style-name="Internet_20_link" text:visited-style-name="Visited_20_Internet_20_Link"> jesaja 5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saja56" text:style-name="Internet_20_link" text:visited-style-name="Visited_20_Internet_20_Link"> jesaja 5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jesaja57" text:style-name="Internet_20_link" text:visited-style-name="Visited_20_Internet_20_Link"> jesaja 5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saja58" text:style-name="Internet_20_link" text:visited-style-name="Visited_20_Internet_20_Link"> jesaja 5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saja59" text:style-name="Internet_20_link" text:visited-style-name="Visited_20_Internet_20_Link"> jesaja 5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saja60" text:style-name="Internet_20_link" text:visited-style-name="Visited_20_Internet_20_Link"> jesaja 6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jesaja61" text:style-name="Internet_20_link" text:visited-style-name="Visited_20_Internet_20_Link"> jesaja 6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saja62" text:style-name="Internet_20_link" text:visited-style-name="Visited_20_Internet_20_Link"> jesaja 6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saja63" text:style-name="Internet_20_link" text:visited-style-name="Visited_20_Internet_20_Link"> jesaja 6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saja64" text:style-name="Internet_20_link" text:visited-style-name="Visited_20_Internet_20_Link"> jesaja 6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jesaja65" text:style-name="Internet_20_link" text:visited-style-name="Visited_20_Internet_20_Link">jesaja 6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saja66" text:style-name="Internet_20_link" text:visited-style-name="Visited_20_Internet_20_Link">jesaja 66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esaja</dc:title>
  </office:meta>
</office:document-meta>
</file>