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esaja12"/><text:bookmark-start text:name="__RefHeading___isaiah_jesaja_12_1"/><text:bookmark-start text:name="isaiah_jesaja_12"/>Isaiah / Jesaja 12<text:bookmark-end text:name="__RefHeading___isaiah_jesaja_12_1"/><text:bookmark-end text:name="isaiah_jesaja_1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esaja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esaja12-1" text:style-name="Internet_20_link" text:visited-style-name="Visited_20_Internet_20_Link">1</text:a> And in that day thou shalt say, O LORD, I will praise thee: though thou wast angry with me, thine anger is turned away, and thou comfortedst me.
<text:line-break/><text:a xlink:type="simple" xlink:href="https://bijbelwiki.famvisser.net/doku.php?id=commentaar:jesaja12-2" text:style-name="Internet_20_link" text:visited-style-name="Visited_20_Internet_20_Link">2</text:a> Behold, God is my salvation; I will trust, and not be afraid: for the LORD JEHOVAH is my strength and my song; he also is become my salvation.
<text:line-break/><text:a xlink:type="simple" xlink:href="https://bijbelwiki.famvisser.net/doku.php?id=commentaar:jesaja12-3" text:style-name="Internet_20_link" text:visited-style-name="Visited_20_Internet_20_Link">3</text:a> Therefore with joy shall ye draw water out of the wells of salvation.
<text:line-break/><text:a xlink:type="simple" xlink:href="https://bijbelwiki.famvisser.net/doku.php?id=commentaar:jesaja12-4" text:style-name="Internet_20_link" text:visited-style-name="Visited_20_Internet_20_Link">4</text:a> And in that day shall ye say, Praise the LORD, call upon his name, declare his doings among the people, make mention that his name is exalted.
<text:line-break/><text:a xlink:type="simple" xlink:href="https://bijbelwiki.famvisser.net/doku.php?id=commentaar:jesaja12-5" text:style-name="Internet_20_link" text:visited-style-name="Visited_20_Internet_20_Link">5</text:a> Sing unto the LORD; for he hath done excellent things: this is known in all the earth.
<text:line-break/><text:a xlink:type="simple" xlink:href="https://bijbelwiki.famvisser.net/doku.php?id=commentaar:jesaja12-6" text:style-name="Internet_20_link" text:visited-style-name="Visited_20_Internet_20_Link">6</text:a> Cry out and shout, thou inhabitant of Zion: for great is the Holy One of Israel in the midst of the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esaja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esaja1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esaja12</dc:title>
  </office:meta>
</office:document-meta>
</file>