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3"/><text:bookmark-start text:name="__RefHeading___isaiah_jesaja_3_1"/><text:bookmark-start text:name="isaiah_jesaja_3"/>Isaiah / Jesaja 3<text:bookmark-end text:name="__RefHeading___isaiah_jesaja_3_1"/><text:bookmark-end text:name="isaiah_jesaja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3-1" text:style-name="Internet_20_link" text:visited-style-name="Visited_20_Internet_20_Link">1</text:a> For, behold, the Lord, the LORD of hosts, doth take away from Jerusalem and from Judah the stay and the staff, the whole stay of bread, and the whole stay of water,
<text:line-break/><text:a xlink:type="simple" xlink:href="https://bijbelwiki.famvisser.net/doku.php?id=commentaar:jesaja3-2" text:style-name="Internet_20_link" text:visited-style-name="Visited_20_Internet_20_Link">2</text:a> The mighty man, and the man of war, the judge, and the prophet, and the prudent, and the ancient,
<text:line-break/><text:a xlink:type="simple" xlink:href="https://bijbelwiki.famvisser.net/doku.php?id=commentaar:jesaja3-3" text:style-name="Internet_20_link" text:visited-style-name="Visited_20_Internet_20_Link">3</text:a> The captain of fifty, and the honourable man, and the counsellor, and the cunning artificer, and the eloquent orator.
<text:line-break/><text:a xlink:type="simple" xlink:href="https://bijbelwiki.famvisser.net/doku.php?id=commentaar:jesaja3-4" text:style-name="Internet_20_link" text:visited-style-name="Visited_20_Internet_20_Link">4</text:a> And I will give children to be their princes, and babes shall rule over them.
<text:line-break/><text:a xlink:type="simple" xlink:href="https://bijbelwiki.famvisser.net/doku.php?id=commentaar:jesaja3-5" text:style-name="Internet_20_link" text:visited-style-name="Visited_20_Internet_20_Link">5</text:a> And the people shall be oppressed, every one by another, and every one by his neighbour: the child shall behave himself proudly against the ancient, and the base against the honourable.
<text:line-break/><text:a xlink:type="simple" xlink:href="https://bijbelwiki.famvisser.net/doku.php?id=commentaar:jesaja3-6" text:style-name="Internet_20_link" text:visited-style-name="Visited_20_Internet_20_Link">6</text:a> When a man shall take hold of his brother of the house of his father, saying, Thou hast clothing, be thou our ruler, and let this ruin be under thy hand:
<text:line-break/><text:a xlink:type="simple" xlink:href="https://bijbelwiki.famvisser.net/doku.php?id=commentaar:jesaja3-7" text:style-name="Internet_20_link" text:visited-style-name="Visited_20_Internet_20_Link">7</text:a> In that day shall he swear, saying, I will not be an healer; for in my house is neither bread nor clothing: make me not a ruler of the people.
<text:line-break/><text:a xlink:type="simple" xlink:href="https://bijbelwiki.famvisser.net/doku.php?id=commentaar:jesaja3-8" text:style-name="Internet_20_link" text:visited-style-name="Visited_20_Internet_20_Link">8</text:a> For Jerusalem is ruined, and Judah is fallen: because their tongue and their doings are against the LORD, to provoke the eyes of his glory.
<text:line-break/><text:a xlink:type="simple" xlink:href="https://bijbelwiki.famvisser.net/doku.php?id=commentaar:jesaja3-9" text:style-name="Internet_20_link" text:visited-style-name="Visited_20_Internet_20_Link">9</text:a> The shew of their countenance doth witness against them; and they declare their sin as Sodom, they hide it not. Woe unto their soul! for they have rewarded evil unto themselves.
<text:line-break/><text:a xlink:type="simple" xlink:href="https://bijbelwiki.famvisser.net/doku.php?id=commentaar:jesaja3-10" text:style-name="Internet_20_link" text:visited-style-name="Visited_20_Internet_20_Link">10</text:a> Say ye to the righteous, that it shall be well with him: for they shall eat the fruit of their doings.
<text:line-break/><text:a xlink:type="simple" xlink:href="https://bijbelwiki.famvisser.net/doku.php?id=commentaar:jesaja3-11" text:style-name="Internet_20_link" text:visited-style-name="Visited_20_Internet_20_Link">11</text:a> Woe unto the wicked! it shall be ill with him: for the reward of his hands shall be given him.
<text:line-break/><text:a xlink:type="simple" xlink:href="https://bijbelwiki.famvisser.net/doku.php?id=commentaar:jesaja3-12" text:style-name="Internet_20_link" text:visited-style-name="Visited_20_Internet_20_Link">12</text:a> As for my people, children are their oppressors, and women rule over them. O my people, they which lead thee cause thee to err, and destroy the way of thy paths.
<text:line-break/><text:a xlink:type="simple" xlink:href="https://bijbelwiki.famvisser.net/doku.php?id=commentaar:jesaja3-13" text:style-name="Internet_20_link" text:visited-style-name="Visited_20_Internet_20_Link">13</text:a> The LORD standeth up to plead, and standeth to judge the people.
<text:line-break/><text:a xlink:type="simple" xlink:href="https://bijbelwiki.famvisser.net/doku.php?id=commentaar:jesaja3-14" text:style-name="Internet_20_link" text:visited-style-name="Visited_20_Internet_20_Link">14</text:a> The LORD will enter into judgment with the ancients of his people, and the princes thereof: for ye have eaten up the vineyard; the spoil of the poor is in your houses.
<text:line-break/><text:a xlink:type="simple" xlink:href="https://bijbelwiki.famvisser.net/doku.php?id=commentaar:jesaja3-15" text:style-name="Internet_20_link" text:visited-style-name="Visited_20_Internet_20_Link">15</text:a> What mean ye that ye beat my people to pieces, and grind the faces of the poor? saith the Lord GOD of hosts.
<text:line-break/><text:a xlink:type="simple" xlink:href="https://bijbelwiki.famvisser.net/doku.php?id=commentaar:jesaja3-16" text:style-name="Internet_20_link" text:visited-style-name="Visited_20_Internet_20_Link">16</text:a> Moreover the LORD saith, Because the daughters of Zion are haughty, and walk with stretched forth necks and wanton eyes, walking and mincing as they go, and making a tinkling with their feet:
<text:line-break/><text:a xlink:type="simple" xlink:href="https://bijbelwiki.famvisser.net/doku.php?id=commentaar:jesaja3-17" text:style-name="Internet_20_link" text:visited-style-name="Visited_20_Internet_20_Link">17</text:a> Therefore the Lord will smite with a scab the crown of the head of the daughters of Zion, and the LORD will discover their secret parts.
<text:line-break/><text:a xlink:type="simple" xlink:href="https://bijbelwiki.famvisser.net/doku.php?id=commentaar:jesaja3-18" text:style-name="Internet_20_link" text:visited-style-name="Visited_20_Internet_20_Link">18</text:a> In that day the Lord will take away the bravery of their tinkling ornaments about their feet, and their cauls, and their round tires like the moon,
<text:line-break/><text:a xlink:type="simple" xlink:href="https://bijbelwiki.famvisser.net/doku.php?id=commentaar:jesaja3-19" text:style-name="Internet_20_link" text:visited-style-name="Visited_20_Internet_20_Link">19</text:a> The chains, and the bracelets, and the mufflers,
<text:line-break/><text:a xlink:type="simple" xlink:href="https://bijbelwiki.famvisser.net/doku.php?id=commentaar:jesaja3-20" text:style-name="Internet_20_link" text:visited-style-name="Visited_20_Internet_20_Link">20</text:a> The bonnets, and the ornaments of the legs, and the headbands, and the tablets, and the earrings,
<text:line-break/><text:a xlink:type="simple" xlink:href="https://bijbelwiki.famvisser.net/doku.php?id=commentaar:jesaja3-21" text:style-name="Internet_20_link" text:visited-style-name="Visited_20_Internet_20_Link">21</text:a> The rings, and nose jewels,
<text:line-break/><text:a xlink:type="simple" xlink:href="https://bijbelwiki.famvisser.net/doku.php?id=commentaar:jesaja3-22" text:style-name="Internet_20_link" text:visited-style-name="Visited_20_Internet_20_Link">22</text:a> The changeable suits of apparel, and the mantles, and the wimples, and the crisping pins,
<text:line-break/><text:a xlink:type="simple" xlink:href="https://bijbelwiki.famvisser.net/doku.php?id=commentaar:jesaja3-23" text:style-name="Internet_20_link" text:visited-style-name="Visited_20_Internet_20_Link">23</text:a> The glasses, and the fine linen, and the hoods, and the vails.
<text:line-break/><text:a xlink:type="simple" xlink:href="https://bijbelwiki.famvisser.net/doku.php?id=commentaar:jesaja3-24" text:style-name="Internet_20_link" text:visited-style-name="Visited_20_Internet_20_Link">24</text:a> And it shall come to pass, that instead of sweet smell there shall be stink; and instead of a girdle a rent; and instead of well set hair baldness; and instead of a stomacher a girding of sackcloth; and burning instead of beauty.
<text:line-break/><text:a xlink:type="simple" xlink:href="https://bijbelwiki.famvisser.net/doku.php?id=commentaar:jesaja3-25" text:style-name="Internet_20_link" text:visited-style-name="Visited_20_Internet_20_Link">25</text:a> Thy men shall fall by the sword, and thy mighty in the war.
<text:line-break/><text:a xlink:type="simple" xlink:href="https://bijbelwiki.famvisser.net/doku.php?id=commentaar:jesaja3-26" text:style-name="Internet_20_link" text:visited-style-name="Visited_20_Internet_20_Link">26</text:a> And her gates shall lament and mourn; and she being desolate shall sit upon the grou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3</dc:title>
  </office:meta>
</office:document-meta>
</file>