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5"/><text:bookmark-start text:name="__RefHeading___job_job_25_1"/><text:bookmark-start text:name="job_job_25"/>Job / Job 25<text:bookmark-end text:name="__RefHeading___job_job_25_1"/><text:bookmark-end text:name="job_job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5-1" text:style-name="Internet_20_link" text:visited-style-name="Visited_20_Internet_20_Link">1</text:a> Then answered Bildad the Shuhite, and said,
<text:line-break/><text:a xlink:type="simple" xlink:href="https://bijbelwiki.famvisser.net/doku.php?id=commentaar:job25-2" text:style-name="Internet_20_link" text:visited-style-name="Visited_20_Internet_20_Link">2</text:a> Dominion and fear are with him, he maketh peace in his high places.
<text:line-break/><text:a xlink:type="simple" xlink:href="https://bijbelwiki.famvisser.net/doku.php?id=commentaar:job25-3" text:style-name="Internet_20_link" text:visited-style-name="Visited_20_Internet_20_Link">3</text:a> Is there any number of his armies? and upon whom doth not his light arise?
<text:line-break/><text:a xlink:type="simple" xlink:href="https://bijbelwiki.famvisser.net/doku.php?id=commentaar:job25-4" text:style-name="Internet_20_link" text:visited-style-name="Visited_20_Internet_20_Link">4</text:a> How then can man be justified with God? or how can he be clean that is born of a woman?
<text:line-break/><text:a xlink:type="simple" xlink:href="https://bijbelwiki.famvisser.net/doku.php?id=commentaar:job25-5" text:style-name="Internet_20_link" text:visited-style-name="Visited_20_Internet_20_Link">5</text:a> Behold even to the moon, and it shineth not; yea, the stars are not pure in his sight.
<text:line-break/><text:a xlink:type="simple" xlink:href="https://bijbelwiki.famvisser.net/doku.php?id=commentaar:job25-6" text:style-name="Internet_20_link" text:visited-style-name="Visited_20_Internet_20_Link">6</text:a> How much less man, that is a worm? and the son of man, which is a wor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5</dc:title>
  </office:meta>
</office:document-meta>
</file>