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arkus"/><text:bookmark-start text:name="__RefHeading___markus_markus_1"/><text:bookmark-start text:name="markus_markus"/>Markus / Markus<text:bookmark-end text:name="__RefHeading___markus_markus_1"/><text:bookmark-end text:name="markus_markus"/></text:h>
      <text:p text:style-name="Text_20_body"><draw:frame draw:style-name="media" draw:name="0" text:anchor-type="as-char" draw:z-index="0" svg:width="5.2916666666667cm" svg:height="5.2916666666667cm"><draw:image xlink:href="/volume1/web/bijbelwiki/data/media/mark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markus1" text:style-name="Internet_20_link" text:visited-style-name="Visited_20_Internet_20_Link"> mark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rkus2" text:style-name="Internet_20_link" text:visited-style-name="Visited_20_Internet_20_Link"> mark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rkus3" text:style-name="Internet_20_link" text:visited-style-name="Visited_20_Internet_20_Link"> mark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rkus4" text:style-name="Internet_20_link" text:visited-style-name="Visited_20_Internet_20_Link"> mark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markus5" text:style-name="Internet_20_link" text:visited-style-name="Visited_20_Internet_20_Link"> mark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rkus6" text:style-name="Internet_20_link" text:visited-style-name="Visited_20_Internet_20_Link"> mark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rkus7" text:style-name="Internet_20_link" text:visited-style-name="Visited_20_Internet_20_Link"> mark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rkus8" text:style-name="Internet_20_link" text:visited-style-name="Visited_20_Internet_20_Link"> mark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markus9" text:style-name="Internet_20_link" text:visited-style-name="Visited_20_Internet_20_Link"> mark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rkus10" text:style-name="Internet_20_link" text:visited-style-name="Visited_20_Internet_20_Link"> mark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rkus11" text:style-name="Internet_20_link" text:visited-style-name="Visited_20_Internet_20_Link"> mark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rkus12" text:style-name="Internet_20_link" text:visited-style-name="Visited_20_Internet_20_Link"> mark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markus13" text:style-name="Internet_20_link" text:visited-style-name="Visited_20_Internet_20_Link"> mark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rkus14" text:style-name="Internet_20_link" text:visited-style-name="Visited_20_Internet_20_Link"> mark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rkus15" text:style-name="Internet_20_link" text:visited-style-name="Visited_20_Internet_20_Link"> mark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rkus16" text:style-name="Internet_20_link" text:visited-style-name="Visited_20_Internet_20_Link"> markus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arkus</dc:title>
  </office:meta>
</office:document-meta>
</file>