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ijbels:kjv:tekst:nehemia"/><text:bookmark-start text:name="__RefHeading___nehemia_nechemyah_1"/><text:bookmark-start text:name="nehemia_nechemyah"/>Nehemia / Nechemyah<text:bookmark-end text:name="__RefHeading___nehemia_nechemyah_1"/><text:bookmark-end text:name="nehemia_nechemyah"/></text:h>
      <text:p text:style-name="Text_20_body"><draw:frame draw:style-name="media" draw:name="0" text:anchor-type="as-char" draw:z-index="0" svg:width="5.2916666666667cm" svg:height="5.2916666666667cm"><draw:image xlink:href="/volume1/web/bijbelwiki/data/media/nehemia.jpg" xlink:type="simple" xlink:show="embed" xlink:actuate="onLoad"/></draw:frame></text:p>
      <table:table table:style-name="Table"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kjv:start" text:style-name="Internet_20_link" text:visited-style-name="Visited_20_Internet_20_Link">Terug naar Bijbel index</text:a> </text:p>
          </table:table-cell>
        </table:table-row>
      </table:table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kjv:tekst:nehemia1" text:style-name="Internet_20_link" text:visited-style-name="Visited_20_Internet_20_Link"> nehemia 1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kjv:tekst:nehemia2" text:style-name="Internet_20_link" text:visited-style-name="Visited_20_Internet_20_Link"> nehemia 2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kjv:tekst:nehemia3" text:style-name="Internet_20_link" text:visited-style-name="Visited_20_Internet_20_Link"> nehemia 3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kjv:tekst:nehemia4" text:style-name="Internet_20_link" text:visited-style-name="Visited_20_Internet_20_Link"> nehemia 4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kjv:tekst:nehemia5" text:style-name="Internet_20_link" text:visited-style-name="Visited_20_Internet_20_Link"> nehemia 5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kjv:tekst:nehemia6" text:style-name="Internet_20_link" text:visited-style-name="Visited_20_Internet_20_Link"> nehemia 6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kjv:tekst:nehemia7" text:style-name="Internet_20_link" text:visited-style-name="Visited_20_Internet_20_Link"> nehemia 7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kjv:tekst:nehemia8" text:style-name="Internet_20_link" text:visited-style-name="Visited_20_Internet_20_Link"> nehemia 8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kjv:tekst:nehemia9" text:style-name="Internet_20_link" text:visited-style-name="Visited_20_Internet_20_Link"> nehemia 9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kjv:tekst:nehemia10" text:style-name="Internet_20_link" text:visited-style-name="Visited_20_Internet_20_Link"> nehemia 10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kjv:tekst:nehemia11" text:style-name="Internet_20_link" text:visited-style-name="Visited_20_Internet_20_Link"> nehemia 11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kjv:tekst:nehemia12" text:style-name="Internet_20_link" text:visited-style-name="Visited_20_Internet_20_Link"> nehemia 12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kjv:tekst:nehemia13" text:style-name="Internet_20_link" text:visited-style-name="Visited_20_Internet_20_Link">nehemia 13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kjv:tekst:nehemia</dc:title>
  </office:meta>
</office:document-meta>
</file>