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"/><text:bookmark-start text:name="__RefHeading___psalmen_tehillim_1"/><text:bookmark-start text:name="psalmen_tehillim"/>Psalmen / Tehillim<text:bookmark-end text:name="__RefHeading___psalmen_tehillim_1"/><text:bookmark-end text:name="psalmen_tehillim"/></text:h>
      <text:p text:style-name="Text_20_body"><draw:frame draw:style-name="media" draw:name="0" text:anchor-type="as-char" draw:z-index="0" svg:width="5.2916666666667cm" svg:height="5.2916666666667cm"><draw:image xlink:href="/volume1/web/bijbelwiki/data/media/mizmor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" text:style-name="Internet_20_link" text:visited-style-name="Visited_20_Internet_20_Link">Psalm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" text:style-name="Internet_20_link" text:visited-style-name="Visited_20_Internet_20_Link">Psalm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1" text:style-name="Internet_20_link" text:visited-style-name="Visited_20_Internet_20_Link">Psalm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1" text:style-name="Internet_20_link" text:visited-style-name="Visited_20_Internet_20_Link">Psalm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1" text:style-name="Internet_20_link" text:visited-style-name="Visited_20_Internet_20_Link">Psalmen 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2" text:style-name="Internet_20_link" text:visited-style-name="Visited_20_Internet_20_Link">Psalmen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" text:style-name="Internet_20_link" text:visited-style-name="Visited_20_Internet_20_Link">Psalmen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2" text:style-name="Internet_20_link" text:visited-style-name="Visited_20_Internet_20_Link">Psalm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2" text:style-name="Internet_20_link" text:visited-style-name="Visited_20_Internet_20_Link">Psalmen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2" text:style-name="Internet_20_link" text:visited-style-name="Visited_20_Internet_20_Link">Psalmen 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3" text:style-name="Internet_20_link" text:visited-style-name="Visited_20_Internet_20_Link">Psalmen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" text:style-name="Internet_20_link" text:visited-style-name="Visited_20_Internet_20_Link">Psalmen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3" text:style-name="Internet_20_link" text:visited-style-name="Visited_20_Internet_20_Link">Psalm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3" text:style-name="Internet_20_link" text:visited-style-name="Visited_20_Internet_20_Link">Psalmen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3" text:style-name="Internet_20_link" text:visited-style-name="Visited_20_Internet_20_Link">Psalmen 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4" text:style-name="Internet_20_link" text:visited-style-name="Visited_20_Internet_20_Link">Psalmen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" text:style-name="Internet_20_link" text:visited-style-name="Visited_20_Internet_20_Link">Psalm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4" text:style-name="Internet_20_link" text:visited-style-name="Visited_20_Internet_20_Link">Psalmen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4" text:style-name="Internet_20_link" text:visited-style-name="Visited_20_Internet_20_Link">Psalm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4" text:style-name="Internet_20_link" text:visited-style-name="Visited_20_Internet_20_Link">Psalmen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" text:style-name="Internet_20_link" text:visited-style-name="Visited_20_Internet_20_Link">Psalm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5" text:style-name="Internet_20_link" text:visited-style-name="Visited_20_Internet_20_Link">Psalm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5" text:style-name="Internet_20_link" text:visited-style-name="Visited_20_Internet_20_Link">Psalmen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5" text:style-name="Internet_20_link" text:visited-style-name="Visited_20_Internet_20_Link">Psalm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5" text:style-name="Internet_20_link" text:visited-style-name="Visited_20_Internet_20_Link">Psalmen 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6" text:style-name="Internet_20_link" text:visited-style-name="Visited_20_Internet_20_Link">Psalmen 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6" text:style-name="Internet_20_link" text:visited-style-name="Visited_20_Internet_20_Link">Psalmen 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6" text:style-name="Internet_20_link" text:visited-style-name="Visited_20_Internet_20_Link">Psalm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6" text:style-name="Internet_20_link" text:visited-style-name="Visited_20_Internet_20_Link">Psalmen 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6" text:style-name="Internet_20_link" text:visited-style-name="Visited_20_Internet_20_Link">Psalmen 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7" text:style-name="Internet_20_link" text:visited-style-name="Visited_20_Internet_20_Link">Psalmen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7" text:style-name="Internet_20_link" text:visited-style-name="Visited_20_Internet_20_Link">Psalmen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7" text:style-name="Internet_20_link" text:visited-style-name="Visited_20_Internet_20_Link">Psalm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7" text:style-name="Internet_20_link" text:visited-style-name="Visited_20_Internet_20_Link">Psalmen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7" text:style-name="Internet_20_link" text:visited-style-name="Visited_20_Internet_20_Link">Psalmen 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8" text:style-name="Internet_20_link" text:visited-style-name="Visited_20_Internet_20_Link">Psalmen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8" text:style-name="Internet_20_link" text:visited-style-name="Visited_20_Internet_20_Link">Psalm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8" text:style-name="Internet_20_link" text:visited-style-name="Visited_20_Internet_20_Link">Psalmen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8" text:style-name="Internet_20_link" text:visited-style-name="Visited_20_Internet_20_Link">Psalmen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8" text:style-name="Internet_20_link" text:visited-style-name="Visited_20_Internet_20_Link">Psalmen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9" text:style-name="Internet_20_link" text:visited-style-name="Visited_20_Internet_20_Link">Psalm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9" text:style-name="Internet_20_link" text:visited-style-name="Visited_20_Internet_20_Link">Psalm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9" text:style-name="Internet_20_link" text:visited-style-name="Visited_20_Internet_20_Link">Psalm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9" text:style-name="Internet_20_link" text:visited-style-name="Visited_20_Internet_20_Link">Psalmen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9" text:style-name="Internet_20_link" text:visited-style-name="Visited_20_Internet_20_Link">Psalmen 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" text:style-name="Internet_20_link" text:visited-style-name="Visited_20_Internet_20_Link">Psalm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20" text:style-name="Internet_20_link" text:visited-style-name="Visited_20_Internet_20_Link">Psalmen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30" text:style-name="Internet_20_link" text:visited-style-name="Visited_20_Internet_20_Link">Psalm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40" text:style-name="Internet_20_link" text:visited-style-name="Visited_20_Internet_20_Link">Psalmen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50" text:style-name="Internet_20_link" text:visited-style-name="Visited_20_Internet_20_Link">Psalmen 5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1" text:style-name="Internet_20_link" text:visited-style-name="Visited_20_Internet_20_Link">Psalmen 5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1" text:style-name="Internet_20_link" text:visited-style-name="Visited_20_Internet_20_Link">Psalmen 6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1" text:style-name="Internet_20_link" text:visited-style-name="Visited_20_Internet_20_Link">Psalmen 7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1" text:style-name="Internet_20_link" text:visited-style-name="Visited_20_Internet_20_Link">Psalmen 8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1" text:style-name="Internet_20_link" text:visited-style-name="Visited_20_Internet_20_Link">Psalmen 91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2" text:style-name="Internet_20_link" text:visited-style-name="Visited_20_Internet_20_Link">Psalmen 5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2" text:style-name="Internet_20_link" text:visited-style-name="Visited_20_Internet_20_Link">Psalmen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2" text:style-name="Internet_20_link" text:visited-style-name="Visited_20_Internet_20_Link">Psalmen 7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2" text:style-name="Internet_20_link" text:visited-style-name="Visited_20_Internet_20_Link">Psalmen 8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2" text:style-name="Internet_20_link" text:visited-style-name="Visited_20_Internet_20_Link">Psalmen 92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3" text:style-name="Internet_20_link" text:visited-style-name="Visited_20_Internet_20_Link">Psalmen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3" text:style-name="Internet_20_link" text:visited-style-name="Visited_20_Internet_20_Link">Psalmen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3" text:style-name="Internet_20_link" text:visited-style-name="Visited_20_Internet_20_Link">Psalmen 7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3" text:style-name="Internet_20_link" text:visited-style-name="Visited_20_Internet_20_Link">Psalmen 8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3" text:style-name="Internet_20_link" text:visited-style-name="Visited_20_Internet_20_Link">Psalmen 93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4" text:style-name="Internet_20_link" text:visited-style-name="Visited_20_Internet_20_Link">Psalmen 5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4" text:style-name="Internet_20_link" text:visited-style-name="Visited_20_Internet_20_Link">Psalmen 6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4" text:style-name="Internet_20_link" text:visited-style-name="Visited_20_Internet_20_Link">Psalmen 7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4" text:style-name="Internet_20_link" text:visited-style-name="Visited_20_Internet_20_Link">Psalmen 8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4" text:style-name="Internet_20_link" text:visited-style-name="Visited_20_Internet_20_Link">Psalmen 94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5" text:style-name="Internet_20_link" text:visited-style-name="Visited_20_Internet_20_Link">Psalmen 5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5" text:style-name="Internet_20_link" text:visited-style-name="Visited_20_Internet_20_Link">Psalmen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5" text:style-name="Internet_20_link" text:visited-style-name="Visited_20_Internet_20_Link">Psalmen 7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5" text:style-name="Internet_20_link" text:visited-style-name="Visited_20_Internet_20_Link">Psalmen 8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5" text:style-name="Internet_20_link" text:visited-style-name="Visited_20_Internet_20_Link">Psalmen 95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6" text:style-name="Internet_20_link" text:visited-style-name="Visited_20_Internet_20_Link">Psalmen 5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6" text:style-name="Internet_20_link" text:visited-style-name="Visited_20_Internet_20_Link">Psalmen 6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6" text:style-name="Internet_20_link" text:visited-style-name="Visited_20_Internet_20_Link">Psalmen 7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6" text:style-name="Internet_20_link" text:visited-style-name="Visited_20_Internet_20_Link">Psalmen 8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6" text:style-name="Internet_20_link" text:visited-style-name="Visited_20_Internet_20_Link">Psalmen 96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7" text:style-name="Internet_20_link" text:visited-style-name="Visited_20_Internet_20_Link">Psalmen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7" text:style-name="Internet_20_link" text:visited-style-name="Visited_20_Internet_20_Link">Psalmen 6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7" text:style-name="Internet_20_link" text:visited-style-name="Visited_20_Internet_20_Link">Psalmen 7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7" text:style-name="Internet_20_link" text:visited-style-name="Visited_20_Internet_20_Link">Psalmen 8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7" text:style-name="Internet_20_link" text:visited-style-name="Visited_20_Internet_20_Link">Psalmen 97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8" text:style-name="Internet_20_link" text:visited-style-name="Visited_20_Internet_20_Link">Psalmen 5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8" text:style-name="Internet_20_link" text:visited-style-name="Visited_20_Internet_20_Link">Psalmen 6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8" text:style-name="Internet_20_link" text:visited-style-name="Visited_20_Internet_20_Link">Psalmen 7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8" text:style-name="Internet_20_link" text:visited-style-name="Visited_20_Internet_20_Link">Psalmen 8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8" text:style-name="Internet_20_link" text:visited-style-name="Visited_20_Internet_20_Link">Psalmen 98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59" text:style-name="Internet_20_link" text:visited-style-name="Visited_20_Internet_20_Link">Psalmen 5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69" text:style-name="Internet_20_link" text:visited-style-name="Visited_20_Internet_20_Link">Psalmen 6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9" text:style-name="Internet_20_link" text:visited-style-name="Visited_20_Internet_20_Link">Psalmen 7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9" text:style-name="Internet_20_link" text:visited-style-name="Visited_20_Internet_20_Link">Psalmen 8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9" text:style-name="Internet_20_link" text:visited-style-name="Visited_20_Internet_20_Link">Psalmen 99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60" text:style-name="Internet_20_link" text:visited-style-name="Visited_20_Internet_20_Link">Psalmen 6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70" text:style-name="Internet_20_link" text:visited-style-name="Visited_20_Internet_20_Link">Psalmen 7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80" text:style-name="Internet_20_link" text:visited-style-name="Visited_20_Internet_20_Link">Psalmen 8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90" text:style-name="Internet_20_link" text:visited-style-name="Visited_20_Internet_20_Link">Psalmen 9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00" text:style-name="Internet_20_link" text:visited-style-name="Visited_20_Internet_20_Link">Psalmen 10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1" text:style-name="Internet_20_link" text:visited-style-name="Visited_20_Internet_20_Link">Psalmen 10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1" text:style-name="Internet_20_link" text:visited-style-name="Visited_20_Internet_20_Link">Psalmen 1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1" text:style-name="Internet_20_link" text:visited-style-name="Visited_20_Internet_20_Link">Psalmen 1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1" text:style-name="Internet_20_link" text:visited-style-name="Visited_20_Internet_20_Link">Psalmen 1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1" text:style-name="Internet_20_link" text:visited-style-name="Visited_20_Internet_20_Link">Psalmen 1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2" text:style-name="Internet_20_link" text:visited-style-name="Visited_20_Internet_20_Link">Psalmen 10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2" text:style-name="Internet_20_link" text:visited-style-name="Visited_20_Internet_20_Link">Psalmen 1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2" text:style-name="Internet_20_link" text:visited-style-name="Visited_20_Internet_20_Link">Psalmen 1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2" text:style-name="Internet_20_link" text:visited-style-name="Visited_20_Internet_20_Link">Psalmen 1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2" text:style-name="Internet_20_link" text:visited-style-name="Visited_20_Internet_20_Link">Psalmen 1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3" text:style-name="Internet_20_link" text:visited-style-name="Visited_20_Internet_20_Link">Psalmen 10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3" text:style-name="Internet_20_link" text:visited-style-name="Visited_20_Internet_20_Link">Psalmen 1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3" text:style-name="Internet_20_link" text:visited-style-name="Visited_20_Internet_20_Link">Psalmen 1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3" text:style-name="Internet_20_link" text:visited-style-name="Visited_20_Internet_20_Link">Psalmen 1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3" text:style-name="Internet_20_link" text:visited-style-name="Visited_20_Internet_20_Link">Psalmen 1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4" text:style-name="Internet_20_link" text:visited-style-name="Visited_20_Internet_20_Link">Psalmen 10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4" text:style-name="Internet_20_link" text:visited-style-name="Visited_20_Internet_20_Link">Psalmen 1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4" text:style-name="Internet_20_link" text:visited-style-name="Visited_20_Internet_20_Link">Psalmen 1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4" text:style-name="Internet_20_link" text:visited-style-name="Visited_20_Internet_20_Link">Psalmen 1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4" text:style-name="Internet_20_link" text:visited-style-name="Visited_20_Internet_20_Link">Psalmen 1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5" text:style-name="Internet_20_link" text:visited-style-name="Visited_20_Internet_20_Link">Psalmen 10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5" text:style-name="Internet_20_link" text:visited-style-name="Visited_20_Internet_20_Link">Psalmen 1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5" text:style-name="Internet_20_link" text:visited-style-name="Visited_20_Internet_20_Link">Psalmen 1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5" text:style-name="Internet_20_link" text:visited-style-name="Visited_20_Internet_20_Link">Psalmen 1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5" text:style-name="Internet_20_link" text:visited-style-name="Visited_20_Internet_20_Link">Psalmen 1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6" text:style-name="Internet_20_link" text:visited-style-name="Visited_20_Internet_20_Link">Psalmen 10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6" text:style-name="Internet_20_link" text:visited-style-name="Visited_20_Internet_20_Link">Psalmen 1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6" text:style-name="Internet_20_link" text:visited-style-name="Visited_20_Internet_20_Link">Psalmen 1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6" text:style-name="Internet_20_link" text:visited-style-name="Visited_20_Internet_20_Link">Psalmen 1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6" text:style-name="Internet_20_link" text:visited-style-name="Visited_20_Internet_20_Link">Psalmen 1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7" text:style-name="Internet_20_link" text:visited-style-name="Visited_20_Internet_20_Link">Psalmen 10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7" text:style-name="Internet_20_link" text:visited-style-name="Visited_20_Internet_20_Link">Psalmen 1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7" text:style-name="Internet_20_link" text:visited-style-name="Visited_20_Internet_20_Link">Psalmen 1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7" text:style-name="Internet_20_link" text:visited-style-name="Visited_20_Internet_20_Link">Psalmen 1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7" text:style-name="Internet_20_link" text:visited-style-name="Visited_20_Internet_20_Link">Psalmen 1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8" text:style-name="Internet_20_link" text:visited-style-name="Visited_20_Internet_20_Link">Psalmen 10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8" text:style-name="Internet_20_link" text:visited-style-name="Visited_20_Internet_20_Link">Psalmen 1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8" text:style-name="Internet_20_link" text:visited-style-name="Visited_20_Internet_20_Link">Psalmen 1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8" text:style-name="Internet_20_link" text:visited-style-name="Visited_20_Internet_20_Link">Psalmen 1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8" text:style-name="Internet_20_link" text:visited-style-name="Visited_20_Internet_20_Link">Psalmen 1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09" text:style-name="Internet_20_link" text:visited-style-name="Visited_20_Internet_20_Link">Psalmen 10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19" text:style-name="Internet_20_link" text:visited-style-name="Visited_20_Internet_20_Link">Psalmen 1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9" text:style-name="Internet_20_link" text:visited-style-name="Visited_20_Internet_20_Link">Psalmen 1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9" text:style-name="Internet_20_link" text:visited-style-name="Visited_20_Internet_20_Link">Psalmen 1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9" text:style-name="Internet_20_link" text:visited-style-name="Visited_20_Internet_20_Link">Psalmen 1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10" text:style-name="Internet_20_link" text:visited-style-name="Visited_20_Internet_20_Link">Psalmen 11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20" text:style-name="Internet_20_link" text:visited-style-name="Visited_20_Internet_20_Link">Psalmen 1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30" text:style-name="Internet_20_link" text:visited-style-name="Visited_20_Internet_20_Link">Psalmen 1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40" text:style-name="Internet_20_link" text:visited-style-name="Visited_20_Internet_20_Link">Psalmen 1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psalmen150" text:style-name="Internet_20_link" text:visited-style-name="Visited_20_Internet_20_Link">Psalmen 15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psalmen151" text:style-name="Internet_20_link" text:visited-style-name="Visited_20_Internet_20_Link">Psalmen 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</dc:title>
  </office:meta>
</office:document-meta>
</file>