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4"/><text:bookmark-start text:name="__RefHeading___psalms_psalmen_114_1"/><text:bookmark-start text:name="psalms_psalmen_114"/>Psalms / Psalmen 114<text:bookmark-end text:name="__RefHeading___psalms_psalmen_114_1"/><text:bookmark-end text:name="psalms_psalmen_1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4-1" text:style-name="Internet_20_link" text:visited-style-name="Visited_20_Internet_20_Link">1</text:a> When Israel went out of Egypt, the house of Jacob from a people of strange language;
<text:line-break/><text:a xlink:type="simple" xlink:href="https://bijbelwiki.famvisser.net/doku.php?id=commentaar:psalmen114-2" text:style-name="Internet_20_link" text:visited-style-name="Visited_20_Internet_20_Link">2</text:a> Judah was his sanctuary, and Israel his dominion.
<text:line-break/><text:a xlink:type="simple" xlink:href="https://bijbelwiki.famvisser.net/doku.php?id=commentaar:psalmen114-3" text:style-name="Internet_20_link" text:visited-style-name="Visited_20_Internet_20_Link">3</text:a> The sea saw it, and fled: Jordan was driven back.
<text:line-break/><text:a xlink:type="simple" xlink:href="https://bijbelwiki.famvisser.net/doku.php?id=commentaar:psalmen114-4" text:style-name="Internet_20_link" text:visited-style-name="Visited_20_Internet_20_Link">4</text:a> The mountains skipped like rams, and the little hills like lambs.
<text:line-break/><text:a xlink:type="simple" xlink:href="https://bijbelwiki.famvisser.net/doku.php?id=commentaar:psalmen114-5" text:style-name="Internet_20_link" text:visited-style-name="Visited_20_Internet_20_Link">5</text:a> What ailed thee, O thou sea, that thou fleddest? thou Jordan, that thou wast driven back?
<text:line-break/><text:a xlink:type="simple" xlink:href="https://bijbelwiki.famvisser.net/doku.php?id=commentaar:psalmen114-6" text:style-name="Internet_20_link" text:visited-style-name="Visited_20_Internet_20_Link">6</text:a> Ye mountains, that ye skipped like rams; and ye little hills, like lambs?
<text:line-break/><text:a xlink:type="simple" xlink:href="https://bijbelwiki.famvisser.net/doku.php?id=commentaar:psalmen114-7" text:style-name="Internet_20_link" text:visited-style-name="Visited_20_Internet_20_Link">7</text:a> Tremble, thou earth, at the presence of the Lord, at the presence of the God of Jacob;
<text:line-break/><text:a xlink:type="simple" xlink:href="https://bijbelwiki.famvisser.net/doku.php?id=commentaar:psalmen114-8" text:style-name="Internet_20_link" text:visited-style-name="Visited_20_Internet_20_Link">8</text:a> Which turned the rock into a standing water, the flint into a fountain of water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4</dc:title>
  </office:meta>
</office:document-meta>
</file>