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17"/><text:bookmark-start text:name="__RefHeading___psalms_psalmen_117_1"/><text:bookmark-start text:name="psalms_psalmen_117"/>Psalms / Psalmen 117<text:bookmark-end text:name="__RefHeading___psalms_psalmen_117_1"/><text:bookmark-end text:name="psalms_psalmen_1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17-1" text:style-name="Internet_20_link" text:visited-style-name="Visited_20_Internet_20_Link">1</text:a> O praise the LORD, all ye nations: praise him, all ye people.
<text:line-break/><text:a xlink:type="simple" xlink:href="https://bijbelwiki.famvisser.net/doku.php?id=commentaar:psalmen117-2" text:style-name="Internet_20_link" text:visited-style-name="Visited_20_Internet_20_Link">2</text:a> For his merciful kindness is great toward us: and the truth of the LORD endureth for ever. Praise ye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17</dc:title>
  </office:meta>
</office:document-meta>
</file>