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23"/><text:bookmark-start text:name="__RefHeading___psalms_psalmen_123_1"/><text:bookmark-start text:name="psalms_psalmen_123"/>Psalms / Psalmen 123<text:bookmark-end text:name="__RefHeading___psalms_psalmen_123_1"/><text:bookmark-end text:name="psalms_psalmen_1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23-a" text:style-name="Internet_20_link" text:visited-style-name="Visited_20_Internet_20_Link">A</text:a> Song of degrees.
<text:line-break/><text:a xlink:type="simple" xlink:href="https://bijbelwiki.famvisser.net/doku.php?id=commentaar:psalmen123-1" text:style-name="Internet_20_link" text:visited-style-name="Visited_20_Internet_20_Link">1</text:a> Unto thee lift I up mine eyes, O thou that dwellest in the heavens.
<text:line-break/><text:a xlink:type="simple" xlink:href="https://bijbelwiki.famvisser.net/doku.php?id=commentaar:psalmen123-2" text:style-name="Internet_20_link" text:visited-style-name="Visited_20_Internet_20_Link">2</text:a> Behold, as the eyes of servants look unto the hand of their masters, and as the eyes of a maiden unto the hand of her mistress; so our eyes wait upon the LORD our God, until that he have mercy upon us.
<text:line-break/><text:a xlink:type="simple" xlink:href="https://bijbelwiki.famvisser.net/doku.php?id=commentaar:psalmen123-3" text:style-name="Internet_20_link" text:visited-style-name="Visited_20_Internet_20_Link">3</text:a> Have mercy upon us, O LORD, have mercy upon us: for we are exceedingly filled with contempt.
<text:line-break/><text:a xlink:type="simple" xlink:href="https://bijbelwiki.famvisser.net/doku.php?id=commentaar:psalmen123-4" text:style-name="Internet_20_link" text:visited-style-name="Visited_20_Internet_20_Link">4</text:a> Our soul is exceedingly filled with the scorning of those that are at ease, and with the contempt of the prou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23</dc:title>
  </office:meta>
</office:document-meta>
</file>