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25"/><text:bookmark-start text:name="__RefHeading___psalms_psalmen_125_1"/><text:bookmark-start text:name="psalms_psalmen_125"/>Psalms / Psalmen 125<text:bookmark-end text:name="__RefHeading___psalms_psalmen_125_1"/><text:bookmark-end text:name="psalms_psalmen_1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25-a" text:style-name="Internet_20_link" text:visited-style-name="Visited_20_Internet_20_Link">A</text:a> Song of degrees.
<text:line-break/><text:a xlink:type="simple" xlink:href="https://bijbelwiki.famvisser.net/doku.php?id=commentaar:psalmen125-1" text:style-name="Internet_20_link" text:visited-style-name="Visited_20_Internet_20_Link">1</text:a> They that trust in the LORD shall be as mount Zion, which cannot be removed, but abideth for ever.
<text:line-break/><text:a xlink:type="simple" xlink:href="https://bijbelwiki.famvisser.net/doku.php?id=commentaar:psalmen125-2" text:style-name="Internet_20_link" text:visited-style-name="Visited_20_Internet_20_Link">2</text:a> As the mountains are round about Jerusalem, so the LORD is round about his people from henceforth even for ever.
<text:line-break/><text:a xlink:type="simple" xlink:href="https://bijbelwiki.famvisser.net/doku.php?id=commentaar:psalmen125-3" text:style-name="Internet_20_link" text:visited-style-name="Visited_20_Internet_20_Link">3</text:a> For the rod of the wicked shall not rest upon the lot of the righteous; lest the righteous put forth their hands unto iniquity.
<text:line-break/><text:a xlink:type="simple" xlink:href="https://bijbelwiki.famvisser.net/doku.php?id=commentaar:psalmen125-4" text:style-name="Internet_20_link" text:visited-style-name="Visited_20_Internet_20_Link">4</text:a> Do good, O LORD, unto those that be good, and to them that are upright in their hearts.
<text:line-break/><text:a xlink:type="simple" xlink:href="https://bijbelwiki.famvisser.net/doku.php?id=commentaar:psalmen125-5" text:style-name="Internet_20_link" text:visited-style-name="Visited_20_Internet_20_Link">5</text:a> As for such as turn aside unto their crooked ways, the LORD shall lead them forth with the workers of iniquity: but peace shall be upon Israe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2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2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25</dc:title>
  </office:meta>
</office:document-meta>
</file>