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7"/><text:bookmark-start text:name="__RefHeading___psalms_psalmen_127_1"/><text:bookmark-start text:name="psalms_psalmen_127"/>Psalms / Psalmen 127<text:bookmark-end text:name="__RefHeading___psalms_psalmen_127_1"/><text:bookmark-end text:name="psalms_psalmen_1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7-a" text:style-name="Internet_20_link" text:visited-style-name="Visited_20_Internet_20_Link">A</text:a> Song of degrees for Solomon.
<text:line-break/><text:a xlink:type="simple" xlink:href="https://bijbelwiki.famvisser.net/doku.php?id=commentaar:psalmen127-1" text:style-name="Internet_20_link" text:visited-style-name="Visited_20_Internet_20_Link">1</text:a> Except the LORD build the house, they labour in vain that build it: except the LORD keep the city, the watchman waketh but in vain.
<text:line-break/><text:a xlink:type="simple" xlink:href="https://bijbelwiki.famvisser.net/doku.php?id=commentaar:psalmen127-2" text:style-name="Internet_20_link" text:visited-style-name="Visited_20_Internet_20_Link">2</text:a> It is vain for you to rise up early, to sit up late, to eat the bread of sorrows: for so he giveth his beloved sleep.
<text:line-break/><text:a xlink:type="simple" xlink:href="https://bijbelwiki.famvisser.net/doku.php?id=commentaar:psalmen127-3" text:style-name="Internet_20_link" text:visited-style-name="Visited_20_Internet_20_Link">3</text:a> Lo, children are an heritage of the LORD: and the fruit of the womb is his reward.
<text:line-break/><text:a xlink:type="simple" xlink:href="https://bijbelwiki.famvisser.net/doku.php?id=commentaar:psalmen127-4" text:style-name="Internet_20_link" text:visited-style-name="Visited_20_Internet_20_Link">4</text:a> As arrows are in the hand of a mighty man; so are children of the youth.
<text:line-break/><text:a xlink:type="simple" xlink:href="https://bijbelwiki.famvisser.net/doku.php?id=commentaar:psalmen127-5" text:style-name="Internet_20_link" text:visited-style-name="Visited_20_Internet_20_Link">5</text:a> Happy is the man that hath his quiver full of them: they shall not be ashamed, but they shall speak with the enemies in the ga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7</dc:title>
  </office:meta>
</office:document-meta>
</file>