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28"/><text:bookmark-start text:name="__RefHeading___psalms_psalmen_128_1"/><text:bookmark-start text:name="psalms_psalmen_128"/>Psalms / Psalmen 128<text:bookmark-end text:name="__RefHeading___psalms_psalmen_128_1"/><text:bookmark-end text:name="psalms_psalmen_12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28-a" text:style-name="Internet_20_link" text:visited-style-name="Visited_20_Internet_20_Link">A</text:a> Song of degrees.
<text:line-break/><text:a xlink:type="simple" xlink:href="https://bijbelwiki.famvisser.net/doku.php?id=commentaar:psalmen128-1" text:style-name="Internet_20_link" text:visited-style-name="Visited_20_Internet_20_Link">1</text:a> Blessed is every one that feareth the LORD; that walketh in his ways.
<text:line-break/><text:a xlink:type="simple" xlink:href="https://bijbelwiki.famvisser.net/doku.php?id=commentaar:psalmen128-2" text:style-name="Internet_20_link" text:visited-style-name="Visited_20_Internet_20_Link">2</text:a> For thou shalt eat the labour of thine hands: happy shalt thou be, and it shall be well with thee.
<text:line-break/><text:a xlink:type="simple" xlink:href="https://bijbelwiki.famvisser.net/doku.php?id=commentaar:psalmen128-3" text:style-name="Internet_20_link" text:visited-style-name="Visited_20_Internet_20_Link">3</text:a> Thy wife shall be as a fruitful vine by the sides of thine house: thy children like olive plants round about thy table.
<text:line-break/><text:a xlink:type="simple" xlink:href="https://bijbelwiki.famvisser.net/doku.php?id=commentaar:psalmen128-4" text:style-name="Internet_20_link" text:visited-style-name="Visited_20_Internet_20_Link">4</text:a> Behold, that thus shall the man be blessed that feareth the LORD.
<text:line-break/><text:a xlink:type="simple" xlink:href="https://bijbelwiki.famvisser.net/doku.php?id=commentaar:psalmen128-5" text:style-name="Internet_20_link" text:visited-style-name="Visited_20_Internet_20_Link">5</text:a> The LORD shall bless thee out of Zion: and thou shalt see the good of Jerusalem all the days of thy life.
<text:line-break/><text:a xlink:type="simple" xlink:href="https://bijbelwiki.famvisser.net/doku.php?id=commentaar:psalmen128-6" text:style-name="Internet_20_link" text:visited-style-name="Visited_20_Internet_20_Link">6</text:a> Yea, thou shalt see thy children's children, and peace upon Israe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28</dc:title>
  </office:meta>
</office:document-meta>
</file>