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3"/><text:bookmark-start text:name="__RefHeading___psalms_psalmen_13_1"/><text:bookmark-start text:name="psalms_psalmen_13"/>Psalms / Psalmen 13<text:bookmark-end text:name="__RefHeading___psalms_psalmen_13_1"/><text:bookmark-end text:name="psalms_psalmen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3-to" text:style-name="Internet_20_link" text:visited-style-name="Visited_20_Internet_20_Link">To</text:a> the chief Musician, A Psalm of David.
<text:line-break/><text:a xlink:type="simple" xlink:href="https://bijbelwiki.famvisser.net/doku.php?id=commentaar:psalmen13-1" text:style-name="Internet_20_link" text:visited-style-name="Visited_20_Internet_20_Link">1</text:a> How long wilt thou forget me, O LORD? for ever? how long wilt thou hide thy face from me?
<text:line-break/><text:a xlink:type="simple" xlink:href="https://bijbelwiki.famvisser.net/doku.php?id=commentaar:psalmen13-2" text:style-name="Internet_20_link" text:visited-style-name="Visited_20_Internet_20_Link">2</text:a> How long shall I take counsel in my soul, having sorrow in my heart daily? how long shall mine enemy be exalted over me?
<text:line-break/><text:a xlink:type="simple" xlink:href="https://bijbelwiki.famvisser.net/doku.php?id=commentaar:psalmen13-3" text:style-name="Internet_20_link" text:visited-style-name="Visited_20_Internet_20_Link">3</text:a> Consider and hear me, O LORD my God: lighten mine eyes, lest I sleep the sleep of death;
<text:line-break/><text:a xlink:type="simple" xlink:href="https://bijbelwiki.famvisser.net/doku.php?id=commentaar:psalmen13-4" text:style-name="Internet_20_link" text:visited-style-name="Visited_20_Internet_20_Link">4</text:a> Lest mine enemy say, I have prevailed against him; and those that trouble me rejoice when I am moved.
<text:line-break/><text:a xlink:type="simple" xlink:href="https://bijbelwiki.famvisser.net/doku.php?id=commentaar:psalmen13-5" text:style-name="Internet_20_link" text:visited-style-name="Visited_20_Internet_20_Link">5</text:a> But I have trusted in thy mercy; my heart shall rejoice in thy salvation.
<text:line-break/><text:a xlink:type="simple" xlink:href="https://bijbelwiki.famvisser.net/doku.php?id=commentaar:psalmen13-6" text:style-name="Internet_20_link" text:visited-style-name="Visited_20_Internet_20_Link">6</text:a> I will sing unto the LORD, because he hath dealt bountifully with 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3</dc:title>
  </office:meta>
</office:document-meta>
</file>