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31"/><text:bookmark-start text:name="__RefHeading___psalms_psalmen_131_1"/><text:bookmark-start text:name="psalms_psalmen_131"/>Psalms / Psalmen 131<text:bookmark-end text:name="__RefHeading___psalms_psalmen_131_1"/><text:bookmark-end text:name="psalms_psalmen_13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31-a" text:style-name="Internet_20_link" text:visited-style-name="Visited_20_Internet_20_Link">A</text:a> Song of degrees of David.
<text:line-break/><text:a xlink:type="simple" xlink:href="https://bijbelwiki.famvisser.net/doku.php?id=commentaar:psalmen131-1" text:style-name="Internet_20_link" text:visited-style-name="Visited_20_Internet_20_Link">1</text:a> LORD, my heart is not haughty, nor mine eyes lofty: neither do I exercise myself in great matters, or in things too high for me.
<text:line-break/><text:a xlink:type="simple" xlink:href="https://bijbelwiki.famvisser.net/doku.php?id=commentaar:psalmen131-2" text:style-name="Internet_20_link" text:visited-style-name="Visited_20_Internet_20_Link">2</text:a> Surely I have behaved and quieted myself, as a child that is weaned of his mother: my soul is even as a weaned child.
<text:line-break/><text:a xlink:type="simple" xlink:href="https://bijbelwiki.famvisser.net/doku.php?id=commentaar:psalmen131-3" text:style-name="Internet_20_link" text:visited-style-name="Visited_20_Internet_20_Link">3</text:a> Let Israel hope in the LORD from henceforth and for ev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3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3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31</dc:title>
  </office:meta>
</office:document-meta>
</file>