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4"/><text:bookmark-start text:name="__RefHeading___psalms_psalmen_134_1"/><text:bookmark-start text:name="psalms_psalmen_134"/>Psalms / Psalmen 134<text:bookmark-end text:name="__RefHeading___psalms_psalmen_134_1"/><text:bookmark-end text:name="psalms_psalmen_13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4-a" text:style-name="Internet_20_link" text:visited-style-name="Visited_20_Internet_20_Link">A</text:a> Song of degrees.
<text:line-break/><text:a xlink:type="simple" xlink:href="https://bijbelwiki.famvisser.net/doku.php?id=commentaar:psalmen134-1" text:style-name="Internet_20_link" text:visited-style-name="Visited_20_Internet_20_Link">1</text:a> Behold, bless ye the LORD, all ye servants of the LORD, which by night stand in the house of the LORD.
<text:line-break/><text:a xlink:type="simple" xlink:href="https://bijbelwiki.famvisser.net/doku.php?id=commentaar:psalmen134-2" text:style-name="Internet_20_link" text:visited-style-name="Visited_20_Internet_20_Link">2</text:a> Lift up your hands in the sanctuary, and bless the LORD.
<text:line-break/><text:a xlink:type="simple" xlink:href="https://bijbelwiki.famvisser.net/doku.php?id=commentaar:psalmen134-3" text:style-name="Internet_20_link" text:visited-style-name="Visited_20_Internet_20_Link">3</text:a> The LORD that made heaven and earth bless thee out of Z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4</dc:title>
  </office:meta>
</office:document-meta>
</file>