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2"/><text:bookmark-start text:name="__RefHeading___psalms_psalmen_142_1"/><text:bookmark-start text:name="psalms_psalmen_142"/>Psalms / Psalmen 142<text:bookmark-end text:name="__RefHeading___psalms_psalmen_142_1"/><text:bookmark-end text:name="psalms_psalmen_1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2-maschil" text:style-name="Internet_20_link" text:visited-style-name="Visited_20_Internet_20_Link">Maschil</text:a> of David; A Prayer when he was in the cave.
<text:line-break/><text:a xlink:type="simple" xlink:href="https://bijbelwiki.famvisser.net/doku.php?id=commentaar:psalmen142-1" text:style-name="Internet_20_link" text:visited-style-name="Visited_20_Internet_20_Link">1</text:a> I cried unto the LORD with my voice; with my voice unto the LORD did I make my supplication.
<text:line-break/><text:a xlink:type="simple" xlink:href="https://bijbelwiki.famvisser.net/doku.php?id=commentaar:psalmen142-2" text:style-name="Internet_20_link" text:visited-style-name="Visited_20_Internet_20_Link">2</text:a> I poured out my complaint before him; I shewed before him my trouble.
<text:line-break/><text:a xlink:type="simple" xlink:href="https://bijbelwiki.famvisser.net/doku.php?id=commentaar:psalmen142-3" text:style-name="Internet_20_link" text:visited-style-name="Visited_20_Internet_20_Link">3</text:a> When my spirit was overwhelmed within me, then thou knewest my path. In the way wherein I walked have they privily laid a snare for me.
<text:line-break/><text:a xlink:type="simple" xlink:href="https://bijbelwiki.famvisser.net/doku.php?id=commentaar:psalmen142-4" text:style-name="Internet_20_link" text:visited-style-name="Visited_20_Internet_20_Link">4</text:a> I looked on my right hand, and beheld, but there was no man that would know me: refuge failed me; no man cared for my soul.
<text:line-break/><text:a xlink:type="simple" xlink:href="https://bijbelwiki.famvisser.net/doku.php?id=commentaar:psalmen142-5" text:style-name="Internet_20_link" text:visited-style-name="Visited_20_Internet_20_Link">5</text:a> I cried unto thee, O LORD: I said, Thou art my refuge and my portion in the land of the living.
<text:line-break/><text:a xlink:type="simple" xlink:href="https://bijbelwiki.famvisser.net/doku.php?id=commentaar:psalmen142-6" text:style-name="Internet_20_link" text:visited-style-name="Visited_20_Internet_20_Link">6</text:a> Attend unto my cry; for I am brought very low: deliver me from my persecutors; for they are stronger than I.
<text:line-break/><text:a xlink:type="simple" xlink:href="https://bijbelwiki.famvisser.net/doku.php?id=commentaar:psalmen142-7" text:style-name="Internet_20_link" text:visited-style-name="Visited_20_Internet_20_Link">7</text:a> Bring my soul out of prison, that I may praise thy name: the righteous shall compass me about; for thou shalt deal bountifully with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2</dc:title>
  </office:meta>
</office:document-meta>
</file>