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46"/><text:bookmark-start text:name="__RefHeading___psalms_psalmen_146_1"/><text:bookmark-start text:name="psalms_psalmen_146"/>Psalms / Psalmen 146<text:bookmark-end text:name="__RefHeading___psalms_psalmen_146_1"/><text:bookmark-end text:name="psalms_psalmen_14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46-1" text:style-name="Internet_20_link" text:visited-style-name="Visited_20_Internet_20_Link">1</text:a> Praise ye the LORD. Praise the LORD, O my soul.
<text:line-break/><text:a xlink:type="simple" xlink:href="https://bijbelwiki.famvisser.net/doku.php?id=commentaar:psalmen146-2" text:style-name="Internet_20_link" text:visited-style-name="Visited_20_Internet_20_Link">2</text:a> While I live will I praise the LORD: I will sing praises unto my God while I have any being.
<text:line-break/><text:a xlink:type="simple" xlink:href="https://bijbelwiki.famvisser.net/doku.php?id=commentaar:psalmen146-3" text:style-name="Internet_20_link" text:visited-style-name="Visited_20_Internet_20_Link">3</text:a> Put not your trust in princes, nor in the son of man, in whom there is no help.
<text:line-break/><text:a xlink:type="simple" xlink:href="https://bijbelwiki.famvisser.net/doku.php?id=commentaar:psalmen146-4" text:style-name="Internet_20_link" text:visited-style-name="Visited_20_Internet_20_Link">4</text:a> His breath goeth forth, he returneth to his earth; in that very day his thoughts perish.
<text:line-break/><text:a xlink:type="simple" xlink:href="https://bijbelwiki.famvisser.net/doku.php?id=commentaar:psalmen146-5" text:style-name="Internet_20_link" text:visited-style-name="Visited_20_Internet_20_Link">5</text:a> Happy is he that hath the God of Jacob for his help, whose hope is in the LORD his God:
<text:line-break/><text:a xlink:type="simple" xlink:href="https://bijbelwiki.famvisser.net/doku.php?id=commentaar:psalmen146-6" text:style-name="Internet_20_link" text:visited-style-name="Visited_20_Internet_20_Link">6</text:a> Which made heaven, and earth, the sea, and all that therein is: which keepeth truth for ever:
<text:line-break/><text:a xlink:type="simple" xlink:href="https://bijbelwiki.famvisser.net/doku.php?id=commentaar:psalmen146-7" text:style-name="Internet_20_link" text:visited-style-name="Visited_20_Internet_20_Link">7</text:a> Which executeth judgment for the oppressed: which giveth food to the hungry. The LORD looseth the prisoners:
<text:line-break/><text:a xlink:type="simple" xlink:href="https://bijbelwiki.famvisser.net/doku.php?id=commentaar:psalmen146-8" text:style-name="Internet_20_link" text:visited-style-name="Visited_20_Internet_20_Link">8</text:a> The LORD openeth the eyes of the blind: the LORD raiseth them that are bowed down: the LORD loveth the righteous:
<text:line-break/><text:a xlink:type="simple" xlink:href="https://bijbelwiki.famvisser.net/doku.php?id=commentaar:psalmen146-9" text:style-name="Internet_20_link" text:visited-style-name="Visited_20_Internet_20_Link">9</text:a> The LORD preserveth the strangers; he relieveth the fatherless and widow: but the way of the wicked he turneth upside down.
<text:line-break/><text:a xlink:type="simple" xlink:href="https://bijbelwiki.famvisser.net/doku.php?id=commentaar:psalmen146-10" text:style-name="Internet_20_link" text:visited-style-name="Visited_20_Internet_20_Link">10</text:a> The LORD shall reign for ever, even thy God, O Zion, unto all generations. Praise ye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46</dc:title>
  </office:meta>
</office:document-meta>
</file>