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50"/><text:bookmark-start text:name="__RefHeading___psalms_psalmen_150_1"/><text:bookmark-start text:name="psalms_psalmen_150"/>Psalms / Psalmen 150<text:bookmark-end text:name="__RefHeading___psalms_psalmen_150_1"/><text:bookmark-end text:name="psalms_psalmen_15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50-1" text:style-name="Internet_20_link" text:visited-style-name="Visited_20_Internet_20_Link">1</text:a> Praise ye the LORD. Praise God in his sanctuary: praise him in the firmament of his power.
<text:line-break/><text:a xlink:type="simple" xlink:href="https://bijbelwiki.famvisser.net/doku.php?id=commentaar:psalmen150-2" text:style-name="Internet_20_link" text:visited-style-name="Visited_20_Internet_20_Link">2</text:a> Praise him for his mighty acts: praise him according to his excellent greatness.
<text:line-break/><text:a xlink:type="simple" xlink:href="https://bijbelwiki.famvisser.net/doku.php?id=commentaar:psalmen150-3" text:style-name="Internet_20_link" text:visited-style-name="Visited_20_Internet_20_Link">3</text:a> Praise him with the sound of the trumpet: praise him with the psaltery and harp.
<text:line-break/><text:a xlink:type="simple" xlink:href="https://bijbelwiki.famvisser.net/doku.php?id=commentaar:psalmen150-4" text:style-name="Internet_20_link" text:visited-style-name="Visited_20_Internet_20_Link">4</text:a> Praise him with the timbrel and dance: praise him with stringed instruments and organs.
<text:line-break/><text:a xlink:type="simple" xlink:href="https://bijbelwiki.famvisser.net/doku.php?id=commentaar:psalmen150-5" text:style-name="Internet_20_link" text:visited-style-name="Visited_20_Internet_20_Link">5</text:a> Praise him upon the loud cymbals: praise him upon the high sounding cymbals.
<text:line-break/><text:a xlink:type="simple" xlink:href="https://bijbelwiki.famvisser.net/doku.php?id=commentaar:psalmen150-6" text:style-name="Internet_20_link" text:visited-style-name="Visited_20_Internet_20_Link">6</text:a> Let every thing that hath breath praise the LORD. Prais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50</dc:title>
  </office:meta>
</office:document-meta>
</file>