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0"/><text:bookmark-start text:name="__RefHeading___psalms_psalmen_30_1"/><text:bookmark-start text:name="psalms_psalmen_30"/>Psalms / Psalmen 30<text:bookmark-end text:name="__RefHeading___psalms_psalmen_30_1"/><text:bookmark-end text:name="psalms_psalmen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0-a" text:style-name="Internet_20_link" text:visited-style-name="Visited_20_Internet_20_Link">A</text:a> Psalm and Song at the dedication of the house of David.
<text:line-break/><text:a xlink:type="simple" xlink:href="https://bijbelwiki.famvisser.net/doku.php?id=commentaar:psalmen30-1" text:style-name="Internet_20_link" text:visited-style-name="Visited_20_Internet_20_Link">1</text:a> I will extol thee, O LORD; for thou hast lifted me up, and hast not made my foes to rejoice over me.
<text:line-break/><text:a xlink:type="simple" xlink:href="https://bijbelwiki.famvisser.net/doku.php?id=commentaar:psalmen30-2" text:style-name="Internet_20_link" text:visited-style-name="Visited_20_Internet_20_Link">2</text:a> O LORD my God, I cried unto thee, and thou hast healed me.
<text:line-break/><text:a xlink:type="simple" xlink:href="https://bijbelwiki.famvisser.net/doku.php?id=commentaar:psalmen30-3" text:style-name="Internet_20_link" text:visited-style-name="Visited_20_Internet_20_Link">3</text:a> O LORD, thou hast brought up my soul from the grave: thou hast kept me alive, that I should not go down to the pit.
<text:line-break/><text:a xlink:type="simple" xlink:href="https://bijbelwiki.famvisser.net/doku.php?id=commentaar:psalmen30-4" text:style-name="Internet_20_link" text:visited-style-name="Visited_20_Internet_20_Link">4</text:a> Sing unto the LORD, O ye saints of his, and give thanks at the remembrance of his holiness.
<text:line-break/><text:a xlink:type="simple" xlink:href="https://bijbelwiki.famvisser.net/doku.php?id=commentaar:psalmen30-5" text:style-name="Internet_20_link" text:visited-style-name="Visited_20_Internet_20_Link">5</text:a> For his anger endureth but a moment; in his favour is life: weeping may endure for a night, but joy cometh in the morning.
<text:line-break/><text:a xlink:type="simple" xlink:href="https://bijbelwiki.famvisser.net/doku.php?id=commentaar:psalmen30-6" text:style-name="Internet_20_link" text:visited-style-name="Visited_20_Internet_20_Link">6</text:a> And in my prosperity I said, I shall never be moved.
<text:line-break/><text:a xlink:type="simple" xlink:href="https://bijbelwiki.famvisser.net/doku.php?id=commentaar:psalmen30-7" text:style-name="Internet_20_link" text:visited-style-name="Visited_20_Internet_20_Link">7</text:a> LORD, by thy favour thou hast made my mountain to stand strong: thou didst hide thy face, and I was troubled.
<text:line-break/><text:a xlink:type="simple" xlink:href="https://bijbelwiki.famvisser.net/doku.php?id=commentaar:psalmen30-8" text:style-name="Internet_20_link" text:visited-style-name="Visited_20_Internet_20_Link">8</text:a> I cried to thee, O LORD; and unto the LORD I made supplication.
<text:line-break/><text:a xlink:type="simple" xlink:href="https://bijbelwiki.famvisser.net/doku.php?id=commentaar:psalmen30-9" text:style-name="Internet_20_link" text:visited-style-name="Visited_20_Internet_20_Link">9</text:a> What profit is there in my blood, when I go down to the pit? Shall the dust praise thee? shall it declare thy truth?
<text:line-break/><text:a xlink:type="simple" xlink:href="https://bijbelwiki.famvisser.net/doku.php?id=commentaar:psalmen30-10" text:style-name="Internet_20_link" text:visited-style-name="Visited_20_Internet_20_Link">10</text:a> Hear, O LORD, and have mercy upon me: LORD, be thou my helper.
<text:line-break/><text:a xlink:type="simple" xlink:href="https://bijbelwiki.famvisser.net/doku.php?id=commentaar:psalmen30-11" text:style-name="Internet_20_link" text:visited-style-name="Visited_20_Internet_20_Link">11</text:a> Thou hast turned for me my mourning into dancing: thou hast put off my sackcloth, and girded me with gladness;
<text:line-break/><text:a xlink:type="simple" xlink:href="https://bijbelwiki.famvisser.net/doku.php?id=commentaar:psalmen30-12" text:style-name="Internet_20_link" text:visited-style-name="Visited_20_Internet_20_Link">12</text:a> To the end that my glory may sing praise to thee, and not be silent. O LORD my God, I will give thanks unto thee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0</dc:title>
  </office:meta>
</office:document-meta>
</file>