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3"/><text:bookmark-start text:name="__RefHeading___psalms_psalmen_43_1"/><text:bookmark-start text:name="psalms_psalmen_43"/>Psalms / Psalmen 43<text:bookmark-end text:name="__RefHeading___psalms_psalmen_43_1"/><text:bookmark-end text:name="psalms_psalmen_4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3-1" text:style-name="Internet_20_link" text:visited-style-name="Visited_20_Internet_20_Link">1</text:a> Judge me, O God, and plead my cause against an ungodly nation: O deliver me from the deceitful and unjust man.
<text:line-break/><text:a xlink:type="simple" xlink:href="https://bijbelwiki.famvisser.net/doku.php?id=commentaar:psalmen43-2" text:style-name="Internet_20_link" text:visited-style-name="Visited_20_Internet_20_Link">2</text:a> For thou art the God of my strength: why dost thou cast me off? why go I mourning because of the oppression of the enemy?
<text:line-break/><text:a xlink:type="simple" xlink:href="https://bijbelwiki.famvisser.net/doku.php?id=commentaar:psalmen43-3" text:style-name="Internet_20_link" text:visited-style-name="Visited_20_Internet_20_Link">3</text:a> O send out thy light and thy truth: let them lead me; let them bring me unto thy holy hill, and to thy tabernacles.
<text:line-break/><text:a xlink:type="simple" xlink:href="https://bijbelwiki.famvisser.net/doku.php?id=commentaar:psalmen43-4" text:style-name="Internet_20_link" text:visited-style-name="Visited_20_Internet_20_Link">4</text:a> Then will I go unto the altar of God, unto God my exceeding joy: yea, upon the harp will I praise thee, O God my God.
<text:line-break/><text:a xlink:type="simple" xlink:href="https://bijbelwiki.famvisser.net/doku.php?id=commentaar:psalmen43-5" text:style-name="Internet_20_link" text:visited-style-name="Visited_20_Internet_20_Link">5</text:a> Why art thou cast down, O my soul? and why art thou disquieted within me? hope in God: for I shall yet praise him, who is the health of my countenance, and my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3</dc:title>
  </office:meta>
</office:document-meta>
</file>