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70"/><text:bookmark-start text:name="__RefHeading___psalms_psalmen_70_1"/><text:bookmark-start text:name="psalms_psalmen_70"/>Psalms / Psalmen 70<text:bookmark-end text:name="__RefHeading___psalms_psalmen_70_1"/><text:bookmark-end text:name="psalms_psalmen_7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70-to" text:style-name="Internet_20_link" text:visited-style-name="Visited_20_Internet_20_Link">To</text:a> the chief Musician, A Psalm of David, to bring to remembrance.
<text:line-break/><text:a xlink:type="simple" xlink:href="https://bijbelwiki.famvisser.net/doku.php?id=commentaar:psalmen70-1" text:style-name="Internet_20_link" text:visited-style-name="Visited_20_Internet_20_Link">1</text:a> Make haste, O God, to deliver me; make haste to help me, O LORD.
<text:line-break/><text:a xlink:type="simple" xlink:href="https://bijbelwiki.famvisser.net/doku.php?id=commentaar:psalmen70-2" text:style-name="Internet_20_link" text:visited-style-name="Visited_20_Internet_20_Link">2</text:a> Let them be ashamed and confounded that seek after my soul: let them be turned backward, and put to confusion, that desire my hurt.
<text:line-break/><text:a xlink:type="simple" xlink:href="https://bijbelwiki.famvisser.net/doku.php?id=commentaar:psalmen70-3" text:style-name="Internet_20_link" text:visited-style-name="Visited_20_Internet_20_Link">3</text:a> Let them be turned back for a reward of their shame that say, Aha, aha.
<text:line-break/><text:a xlink:type="simple" xlink:href="https://bijbelwiki.famvisser.net/doku.php?id=commentaar:psalmen70-4" text:style-name="Internet_20_link" text:visited-style-name="Visited_20_Internet_20_Link">4</text:a> Let all those that seek thee rejoice and be glad in thee: and let such as love thy salvation say continually, Let God be magnified.
<text:line-break/><text:a xlink:type="simple" xlink:href="https://bijbelwiki.famvisser.net/doku.php?id=commentaar:psalmen70-5" text:style-name="Internet_20_link" text:visited-style-name="Visited_20_Internet_20_Link">5</text:a> But I am poor and needy: make haste unto me, O God: thou art my help and my deliverer; O LORD, make no tarry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6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7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70</dc:title>
  </office:meta>
</office:document-meta>
</file>