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93"/><text:bookmark-start text:name="__RefHeading___psalms_psalmen_93_1"/><text:bookmark-start text:name="psalms_psalmen_93"/>Psalms / Psalmen 93<text:bookmark-end text:name="__RefHeading___psalms_psalmen_93_1"/><text:bookmark-end text:name="psalms_psalmen_9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93-1" text:style-name="Internet_20_link" text:visited-style-name="Visited_20_Internet_20_Link">1</text:a> The LORD reigneth, he is clothed with majesty; the LORD is clothed with strength, wherewith he hath girded himself: the world also is stablished, that it cannot be moved.
<text:line-break/><text:a xlink:type="simple" xlink:href="https://bijbelwiki.famvisser.net/doku.php?id=commentaar:psalmen93-2" text:style-name="Internet_20_link" text:visited-style-name="Visited_20_Internet_20_Link">2</text:a> Thy throne is established of old: thou art from everlasting.
<text:line-break/><text:a xlink:type="simple" xlink:href="https://bijbelwiki.famvisser.net/doku.php?id=commentaar:psalmen93-3" text:style-name="Internet_20_link" text:visited-style-name="Visited_20_Internet_20_Link">3</text:a> The floods have lifted up, O LORD, the floods have lifted up their voice; the floods lift up their waves.
<text:line-break/><text:a xlink:type="simple" xlink:href="https://bijbelwiki.famvisser.net/doku.php?id=commentaar:psalmen93-4" text:style-name="Internet_20_link" text:visited-style-name="Visited_20_Internet_20_Link">4</text:a> The LORD on high is mightier than the noise of many waters, yea, than the mighty waves of the sea.
<text:line-break/><text:a xlink:type="simple" xlink:href="https://bijbelwiki.famvisser.net/doku.php?id=commentaar:psalmen93-5" text:style-name="Internet_20_link" text:visited-style-name="Visited_20_Internet_20_Link">5</text:a> Thy testimonies are very sure: holiness becometh thine house, O LORD, for ev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9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9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93</dc:title>
  </office:meta>
</office:document-meta>
</file>