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9"/><text:bookmark-start text:name="__RefHeading___proverbs_spreuken_9_1"/><text:bookmark-start text:name="proverbs_spreuken_9"/>Proverbs / Spreuken 9<text:bookmark-end text:name="__RefHeading___proverbs_spreuken_9_1"/><text:bookmark-end text:name="proverbs_spreuken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9-1" text:style-name="Internet_20_link" text:visited-style-name="Visited_20_Internet_20_Link">1</text:a> Wisdom hath builded her house, she hath hewn out her seven pillars:
<text:line-break/><text:a xlink:type="simple" xlink:href="https://bijbelwiki.famvisser.net/doku.php?id=commentaar:spreuken9-2" text:style-name="Internet_20_link" text:visited-style-name="Visited_20_Internet_20_Link">2</text:a> She hath killed her beasts; she hath mingled her wine; she hath also furnished her table.
<text:line-break/><text:a xlink:type="simple" xlink:href="https://bijbelwiki.famvisser.net/doku.php?id=commentaar:spreuken9-3" text:style-name="Internet_20_link" text:visited-style-name="Visited_20_Internet_20_Link">3</text:a> She hath sent forth her maidens: she crieth upon the highest places of the city,
<text:line-break/><text:a xlink:type="simple" xlink:href="https://bijbelwiki.famvisser.net/doku.php?id=commentaar:spreuken9-4" text:style-name="Internet_20_link" text:visited-style-name="Visited_20_Internet_20_Link">4</text:a> Whoso is simple, let him turn in hither: as for him that wanteth understanding, she saith to him,
<text:line-break/><text:a xlink:type="simple" xlink:href="https://bijbelwiki.famvisser.net/doku.php?id=commentaar:spreuken9-5" text:style-name="Internet_20_link" text:visited-style-name="Visited_20_Internet_20_Link">5</text:a> Come, eat of my bread, and drink of the wine which I have mingled.
<text:line-break/><text:a xlink:type="simple" xlink:href="https://bijbelwiki.famvisser.net/doku.php?id=commentaar:spreuken9-6" text:style-name="Internet_20_link" text:visited-style-name="Visited_20_Internet_20_Link">6</text:a> Forsake the foolish, and live; and go in the way of understanding.
<text:line-break/><text:a xlink:type="simple" xlink:href="https://bijbelwiki.famvisser.net/doku.php?id=commentaar:spreuken9-7" text:style-name="Internet_20_link" text:visited-style-name="Visited_20_Internet_20_Link">7</text:a> He that reproveth a scorner getteth to himself shame: and he that rebuketh a wicked man getteth himself a blot.
<text:line-break/><text:a xlink:type="simple" xlink:href="https://bijbelwiki.famvisser.net/doku.php?id=commentaar:spreuken9-8" text:style-name="Internet_20_link" text:visited-style-name="Visited_20_Internet_20_Link">8</text:a> Reprove not a scorner, lest he hate thee: rebuke a wise man, and he will love thee.
<text:line-break/><text:a xlink:type="simple" xlink:href="https://bijbelwiki.famvisser.net/doku.php?id=commentaar:spreuken9-9" text:style-name="Internet_20_link" text:visited-style-name="Visited_20_Internet_20_Link">9</text:a> Give instruction to a wise man, and he will be yet wiser: teach a just man, and he will increase in learning.
<text:line-break/><text:a xlink:type="simple" xlink:href="https://bijbelwiki.famvisser.net/doku.php?id=commentaar:spreuken9-10" text:style-name="Internet_20_link" text:visited-style-name="Visited_20_Internet_20_Link">10</text:a> The fear of the LORD is the beginning of wisdom: and the knowledge of the holy is understanding.
<text:line-break/><text:a xlink:type="simple" xlink:href="https://bijbelwiki.famvisser.net/doku.php?id=commentaar:spreuken9-11" text:style-name="Internet_20_link" text:visited-style-name="Visited_20_Internet_20_Link">11</text:a> For by me thy days shall be multiplied, and the years of thy life shall be increased.
<text:line-break/><text:a xlink:type="simple" xlink:href="https://bijbelwiki.famvisser.net/doku.php?id=commentaar:spreuken9-12" text:style-name="Internet_20_link" text:visited-style-name="Visited_20_Internet_20_Link">12</text:a> If thou be wise, thou shalt be wise for thyself: but if thou scornest, thou alone shalt bear it.
<text:line-break/><text:a xlink:type="simple" xlink:href="https://bijbelwiki.famvisser.net/doku.php?id=commentaar:spreuken9-13" text:style-name="Internet_20_link" text:visited-style-name="Visited_20_Internet_20_Link">13</text:a> A foolish woman is clamorous: she is simple, and knoweth nothing.
<text:line-break/><text:a xlink:type="simple" xlink:href="https://bijbelwiki.famvisser.net/doku.php?id=commentaar:spreuken9-14" text:style-name="Internet_20_link" text:visited-style-name="Visited_20_Internet_20_Link">14</text:a> For she sitteth at the door of her house, on a seat in the high places of the city,
<text:line-break/><text:a xlink:type="simple" xlink:href="https://bijbelwiki.famvisser.net/doku.php?id=commentaar:spreuken9-15" text:style-name="Internet_20_link" text:visited-style-name="Visited_20_Internet_20_Link">15</text:a> To call passengers who go right on their ways:
<text:line-break/><text:a xlink:type="simple" xlink:href="https://bijbelwiki.famvisser.net/doku.php?id=commentaar:spreuken9-16" text:style-name="Internet_20_link" text:visited-style-name="Visited_20_Internet_20_Link">16</text:a> Whoso is simple, let him turn in hither: and as for him that wanteth understanding, she saith to him,
<text:line-break/><text:a xlink:type="simple" xlink:href="https://bijbelwiki.famvisser.net/doku.php?id=commentaar:spreuken9-17" text:style-name="Internet_20_link" text:visited-style-name="Visited_20_Internet_20_Link">17</text:a> Stolen waters are sweet, and bread eaten in secret is pleasant.
<text:line-break/><text:a xlink:type="simple" xlink:href="https://bijbelwiki.famvisser.net/doku.php?id=commentaar:spreuken9-18" text:style-name="Internet_20_link" text:visited-style-name="Visited_20_Internet_20_Link">18</text:a> But he knoweth not that the dead are there; and that her guests are in the depths of hel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9</dc:title>
  </office:meta>
</office:document-meta>
</file>