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1corinth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1corinthe5"/><text:bookmark-start text:name="__RefHeading___corinthe_5_1"/><text:bookmark-start text:name="corinthe_5"/>1Corinthe 5<text:bookmark-end text:name="__RefHeading___corinthe_5_1"/><text:bookmark-end text:name="corinthe_5"/></text:h>
      <text:p text:style-name="Text_20_body"><text:line-break/><text:a xlink:type="simple" xlink:href="https://bijbelwiki.famvisser.net/doku.php?id=bijbels:nbg:org:tekst:1corinthe5-1" text:style-name="Internet_20_link" text:visited-style-name="Visited_20_Internet_20_Link">1 </text:a> Inderdaad men spreekt van hoererij onder u, en zulk een hoererij, als zelfs onder de heidenen niet [voorkomt], dat iemand leeft met de vrouw van zijn vader.
<text:line-break/><text:a xlink:type="simple" xlink:href="https://bijbelwiki.famvisser.net/doku.php?id=bijbels:nbg:org:tekst:1corinthe5-2" text:style-name="Internet_20_link" text:visited-style-name="Visited_20_Internet_20_Link">2 </text:a> En gij zijt opgeblazen in plaats van u veeleer te bedroeven, en dus de bedrijver van die daad uit uw midden te verwijderen?
<text:line-break/><text:a xlink:type="simple" xlink:href="https://bijbelwiki.famvisser.net/doku.php?id=bijbels:nbg:org:tekst:1corinthe5-3" text:style-name="Internet_20_link" text:visited-style-name="Visited_20_Internet_20_Link">3 </text:a> Want mijnerzijds heb ik, hoewel lichamelijk niet, maar naar de geest wel aanwezig, reeds, als aanwezig, vonnis geveld over hem, die op zulk een wijze zo iets heeft begaan.
<text:line-break/><text:a xlink:type="simple" xlink:href="https://bijbelwiki.famvisser.net/doku.php?id=bijbels:nbg:org:tekst:1corinthe5-4" text:style-name="Internet_20_link" text:visited-style-name="Visited_20_Internet_20_Link">4 </text:a> Wanneer wij vergaderd zijn, gij en mijn geest met de kracht van onze Here Jezus,
<text:line-break/><text:a xlink:type="simple" xlink:href="https://bijbelwiki.famvisser.net/doku.php?id=bijbels:nbg:org:tekst:1corinthe5-5" text:style-name="Internet_20_link" text:visited-style-name="Visited_20_Internet_20_Link">5 </text:a> Leveren wij in de naam van de Here Jezus die man aan de satan over tot verderf van zijn vlees, opdat zijn geest behouden worde in de dag des Heren.
<text:line-break/><text:a xlink:type="simple" xlink:href="https://bijbelwiki.famvisser.net/doku.php?id=bijbels:nbg:org:tekst:1corinthe5-6" text:style-name="Internet_20_link" text:visited-style-name="Visited_20_Internet_20_Link">6 </text:a> Uw roem deugt niet. Weet gij niet, dat een weinig zuurdeeg het gehele deeg zuur maakt?
<text:line-break/><text:a xlink:type="simple" xlink:href="https://bijbelwiki.famvisser.net/doku.php?id=bijbels:nbg:org:tekst:1corinthe5-7" text:style-name="Internet_20_link" text:visited-style-name="Visited_20_Internet_20_Link">7 </text:a> Doet het oude zuurdeeg weg, opdat gij een vers deeg moogt zijn; gij zijt immers ongezuurd. Want ook ons paaslam is geslacht: Christus.
<text:line-break/><text:a xlink:type="simple" xlink:href="https://bijbelwiki.famvisser.net/doku.php?id=bijbels:nbg:org:tekst:1corinthe5-8" text:style-name="Internet_20_link" text:visited-style-name="Visited_20_Internet_20_Link">8 </text:a> Laten wij derhalve feest vieren, niet met oud zuurdeeg, noch met zuurdeeg van slechtheid en boosheid, maar met het ongezuurde brood van reinheid en waarheid.
<text:line-break/><text:a xlink:type="simple" xlink:href="https://bijbelwiki.famvisser.net/doku.php?id=bijbels:nbg:org:tekst:1corinthe5-9" text:style-name="Internet_20_link" text:visited-style-name="Visited_20_Internet_20_Link">9 </text:a> Ik schreef u reeds in mijn brief, dat gij niet moest omgaan met hoereerders;
<text:line-break/><text:a xlink:type="simple" xlink:href="https://bijbelwiki.famvisser.net/doku.php?id=bijbels:nbg:org:tekst:1corinthe5-10" text:style-name="Internet_20_link" text:visited-style-name="Visited_20_Internet_20_Link">10 </text:a> Niet met de hoereerders uit deze wereld in het algemeen of met de geldgierigen en oplichters of afgodendienaars, want dan zou men wel uit de wereld moeten gaan.
<text:line-break/><text:a xlink:type="simple" xlink:href="https://bijbelwiki.famvisser.net/doku.php?id=bijbels:nbg:org:tekst:1corinthe5-11" text:style-name="Internet_20_link" text:visited-style-name="Visited_20_Internet_20_Link">11 </text:a> Nu evenwel schrijf ik u, dat gij niet moet omgaan met iemand, die, al heet hij een broeder, een hoereerder, geldgierige, afgodendienaar, lasteraar, dronkaard, of oplichter is; met zo iemand moet gij zelfs niet samen eten.
<text:line-break/><text:a xlink:type="simple" xlink:href="https://bijbelwiki.famvisser.net/doku.php?id=bijbels:nbg:org:tekst:1corinthe5-12" text:style-name="Internet_20_link" text:visited-style-name="Visited_20_Internet_20_Link">12 </text:a> Staat het soms aan mij, hen te oordelen, die buiten zijn? Oordeelt ook gij niet [alleen] hen, die in uw kring zijn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1corinthe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1corinthe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1corinthe5</dc:title>
  </office:meta>
</office:document-meta>
</file>