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1koningen"/><text:bookmark-start text:name="__RefHeading___koningen_m_lackhim_alef_1"/><text:bookmark-start text:name="koningen_m_lackhim_alef"/>1 Koningen / M'lackhim Alef<text:bookmark-end text:name="__RefHeading___koningen_m_lackhim_alef_1"/><text:bookmark-end text:name="koningen_m_lackhim_alef"/></text:h>
      <text:p text:style-name="Text_20_body"><draw:frame draw:style-name="media" draw:name="0" text:anchor-type="as-char" draw:z-index="0" svg:width="2.6458333333333cm" svg:height="2.6458333333333cm"><draw:image xlink:href="/volume1/web/bijbelwiki/data/media/1koningen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koningen1" text:style-name="Internet_20_link" text:visited-style-name="Visited_20_Internet_20_Link"> 1koning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oningen2" text:style-name="Internet_20_link" text:visited-style-name="Visited_20_Internet_20_Link"> 1koning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oningen3" text:style-name="Internet_20_link" text:visited-style-name="Visited_20_Internet_20_Link"> 1koning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oningen4" text:style-name="Internet_20_link" text:visited-style-name="Visited_20_Internet_20_Link"> 1koning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koningen5" text:style-name="Internet_20_link" text:visited-style-name="Visited_20_Internet_20_Link"> 1koning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oningen6" text:style-name="Internet_20_link" text:visited-style-name="Visited_20_Internet_20_Link"> 1koning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oningen7" text:style-name="Internet_20_link" text:visited-style-name="Visited_20_Internet_20_Link"> 1koning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oningen8" text:style-name="Internet_20_link" text:visited-style-name="Visited_20_Internet_20_Link"> 1koning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koningen9" text:style-name="Internet_20_link" text:visited-style-name="Visited_20_Internet_20_Link"> 1koning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oningen10" text:style-name="Internet_20_link" text:visited-style-name="Visited_20_Internet_20_Link"> 1koning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oningen11" text:style-name="Internet_20_link" text:visited-style-name="Visited_20_Internet_20_Link"> 1koning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oningen12" text:style-name="Internet_20_link" text:visited-style-name="Visited_20_Internet_20_Link"> 1koning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koningen13" text:style-name="Internet_20_link" text:visited-style-name="Visited_20_Internet_20_Link"> 1koning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oningen14" text:style-name="Internet_20_link" text:visited-style-name="Visited_20_Internet_20_Link"> 1koning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oningen15" text:style-name="Internet_20_link" text:visited-style-name="Visited_20_Internet_20_Link"> 1koning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oningen16" text:style-name="Internet_20_link" text:visited-style-name="Visited_20_Internet_20_Link"> 1koning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koningen17" text:style-name="Internet_20_link" text:visited-style-name="Visited_20_Internet_20_Link"> 1koning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oningen18" text:style-name="Internet_20_link" text:visited-style-name="Visited_20_Internet_20_Link"> 1koning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oningen19" text:style-name="Internet_20_link" text:visited-style-name="Visited_20_Internet_20_Link"> 1koning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oningen20" text:style-name="Internet_20_link" text:visited-style-name="Visited_20_Internet_20_Link"> 1koning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koningen21" text:style-name="Internet_20_link" text:visited-style-name="Visited_20_Internet_20_Link">1koningen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koningen22" text:style-name="Internet_20_link" text:visited-style-name="Visited_20_Internet_20_Link">1koningen 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koningen</dc:title>
  </office:meta>
</office:document-meta>
</file>