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15"/><text:bookmark-start text:name="__RefHeading___kronieken_15_1"/><text:bookmark-start text:name="kronieken_15"/>1kronieken 15<text:bookmark-end text:name="__RefHeading___kronieken_15_1"/><text:bookmark-end text:name="kronieken_15"/></text:h>
      <text:p text:style-name="Text_20_body"><text:line-break/><text:a xlink:type="simple" xlink:href="#bijbels:nbg:org:tekst:1kronieken15" text:style-name="Local_20_link" text:visited-style-name="Visited_20_Local_20_Link">1kronieken15-</text:a>
<text:line-break/><text:a xlink:type="simple" xlink:href="#bijbels:nbg:org:tekst:1kronieken15" text:style-name="Local_20_link" text:visited-style-name="Visited_20_Local_20_Link">1kronieken15-</text:a>
<text:line-break/><text:a xlink:type="simple" xlink:href="https://bijbelwiki.famvisser.net/doku.php?id=bijbels:nbg:org:tekst:1kronieken15-1" text:style-name="Internet_20_link" text:visited-style-name="Visited_20_Internet_20_Link">1 </text:a> Hij bouwde zich huizen in de stad Davids, bereidde een plaats voor de ark Gods en spande voor haar een tent.
<text:line-break/><text:a xlink:type="simple" xlink:href="https://bijbelwiki.famvisser.net/doku.php?id=bijbels:nbg:org:tekst:1kronieken15-2" text:style-name="Internet_20_link" text:visited-style-name="Visited_20_Internet_20_Link">2 </text:a> Toen zeide David: Niemand mag de ark Gods dragen dan alleen de Levieten, want hen heeft de Here uitverkoren om de ark des Heren te dragen en Hem voor altijd te dienen.
<text:line-break/><text:a xlink:type="simple" xlink:href="https://bijbelwiki.famvisser.net/doku.php?id=bijbels:nbg:org:tekst:1kronieken15-3" text:style-name="Internet_20_link" text:visited-style-name="Visited_20_Internet_20_Link">3 </text:a> En David riep geheel Israel samen te Jeruzalem om de ark des Heren te brengen naar de plaats die hij voor haar had bereid.
<text:line-break/><text:a xlink:type="simple" xlink:href="https://bijbelwiki.famvisser.net/doku.php?id=bijbels:nbg:org:tekst:1kronieken15-4" text:style-name="Internet_20_link" text:visited-style-name="Visited_20_Internet_20_Link">4 </text:a> David nu vergaderde de zonen van Aaron en de Levieten;
<text:line-break/><text:a xlink:type="simple" xlink:href="https://bijbelwiki.famvisser.net/doku.php?id=bijbels:nbg:org:tekst:1kronieken15-5" text:style-name="Internet_20_link" text:visited-style-name="Visited_20_Internet_20_Link">5 </text:a> Van de zonen van Kehat: de overste Uriel en zijn broeders, honderd twintig;
<text:line-break/><text:a xlink:type="simple" xlink:href="https://bijbelwiki.famvisser.net/doku.php?id=bijbels:nbg:org:tekst:1kronieken15-6" text:style-name="Internet_20_link" text:visited-style-name="Visited_20_Internet_20_Link">6 </text:a> Van de zonen van Merari: de overste Asaja en zijn broeders, tweehonderd twintig;
<text:line-break/><text:a xlink:type="simple" xlink:href="https://bijbelwiki.famvisser.net/doku.php?id=bijbels:nbg:org:tekst:1kronieken15-7" text:style-name="Internet_20_link" text:visited-style-name="Visited_20_Internet_20_Link">7 </text:a> Van de zonen van Gersom: de overste Joel en zijn broeders, honderd dertig;
<text:line-break/><text:a xlink:type="simple" xlink:href="https://bijbelwiki.famvisser.net/doku.php?id=bijbels:nbg:org:tekst:1kronieken15-8" text:style-name="Internet_20_link" text:visited-style-name="Visited_20_Internet_20_Link">8 </text:a> Van de zonen van Elisafan: de overste Semaja en zijn broeders, tweehonderd;
<text:line-break/><text:a xlink:type="simple" xlink:href="https://bijbelwiki.famvisser.net/doku.php?id=bijbels:nbg:org:tekst:1kronieken15-9" text:style-name="Internet_20_link" text:visited-style-name="Visited_20_Internet_20_Link">9 </text:a> Van de zonen van Chebron: de overste Eliel en zijn broeders, tachtig;
<text:line-break/><text:a xlink:type="simple" xlink:href="https://bijbelwiki.famvisser.net/doku.php?id=bijbels:nbg:org:tekst:1kronieken15-10" text:style-name="Internet_20_link" text:visited-style-name="Visited_20_Internet_20_Link">10 </text:a> Van de zonen van Uzziel: de overste Amminadab en zijn broeders, honderd twaalf.
<text:line-break/><text:a xlink:type="simple" xlink:href="https://bijbelwiki.famvisser.net/doku.php?id=bijbels:nbg:org:tekst:1kronieken15-11" text:style-name="Internet_20_link" text:visited-style-name="Visited_20_Internet_20_Link">11 </text:a> Toen riep David de priesters Sadok en Abjatar, en de Levieten Uriel, Asaja, Joel, Semaja, Eliel en Amminadab,
<text:line-break/><text:a xlink:type="simple" xlink:href="https://bijbelwiki.famvisser.net/doku.php?id=bijbels:nbg:org:tekst:1kronieken15-12" text:style-name="Internet_20_link" text:visited-style-name="Visited_20_Internet_20_Link">12 </text:a> En zeide tot hen: Gij familiehoofden der Levieten, heiligt u, gij en uw broeders, opdat gij de ark van de Here, de God Israels, kunt brengen naar de plaats die ik voor haar heb bereid.
<text:line-break/><text:a xlink:type="simple" xlink:href="https://bijbelwiki.famvisser.net/doku.php?id=bijbels:nbg:org:tekst:1kronieken15-13" text:style-name="Internet_20_link" text:visited-style-name="Visited_20_Internet_20_Link">13 </text:a> Want daar gij het de vorige keer niet gedaan hebt, heeft de Here, onze God, ons een zware slag toegebracht, omdat wij Hem niet hadden geraadpleegd, zoals het behoorde.
<text:line-break/><text:a xlink:type="simple" xlink:href="https://bijbelwiki.famvisser.net/doku.php?id=bijbels:nbg:org:tekst:1kronieken15-14" text:style-name="Internet_20_link" text:visited-style-name="Visited_20_Internet_20_Link">14 </text:a> Daarom heiligden zich de priesters en de Levieten om de ark van de Here, de God van Israel, over te brengen.
<text:line-break/><text:a xlink:type="simple" xlink:href="https://bijbelwiki.famvisser.net/doku.php?id=bijbels:nbg:org:tekst:1kronieken15-15" text:style-name="Internet_20_link" text:visited-style-name="Visited_20_Internet_20_Link">15 </text:a> De Levieten nu droegen de ark Gods, met draagbomen op hun schouders, gelijk Mozes naar het woord des Heren geboden had.
<text:line-break/><text:a xlink:type="simple" xlink:href="https://bijbelwiki.famvisser.net/doku.php?id=bijbels:nbg:org:tekst:1kronieken15-16" text:style-name="Internet_20_link" text:visited-style-name="Visited_20_Internet_20_Link">16 </text:a> Ook beval David aan de oversten der Levieten hun broeders, de zangers, op te stellen met muziekinstrumenten, harpen, citers en cimbalen, om luide vreugdeklanken te laten horen.
<text:line-break/><text:a xlink:type="simple" xlink:href="https://bijbelwiki.famvisser.net/doku.php?id=bijbels:nbg:org:tekst:1kronieken15-17" text:style-name="Internet_20_link" text:visited-style-name="Visited_20_Internet_20_Link">17 </text:a> De Levieten stelden op: Heman, de zoon van Joel; en van zijn broeders: Asaf de zoon van Berekja; en van de zonen van Merari, hun broeders: Etan, de zoon van Kusajahu;
<text:line-break/><text:a xlink:type="simple" xlink:href="https://bijbelwiki.famvisser.net/doku.php?id=bijbels:nbg:org:tekst:1kronieken15-18" text:style-name="Internet_20_link" text:visited-style-name="Visited_20_Internet_20_Link">18 </text:a> En met hen hun broeders van de tweede orde: Zekarja, Ben, Jaaziel, Semiramot, Jechiel, Unni, Eliab, Benaja, Maaseja, Mattitja, Elifelehu, Miknejahu, Obed-edom en Jeiel, de poortwachters.
<text:line-break/><text:a xlink:type="simple" xlink:href="https://bijbelwiki.famvisser.net/doku.php?id=bijbels:nbg:org:tekst:1kronieken15-19" text:style-name="Internet_20_link" text:visited-style-name="Visited_20_Internet_20_Link">19 </text:a> De zangers Heman, Asaf en Etan met koperen cimbalen om muziek te maken;
<text:line-break/><text:a xlink:type="simple" xlink:href="https://bijbelwiki.famvisser.net/doku.php?id=bijbels:nbg:org:tekst:1kronieken15-20" text:style-name="Internet_20_link" text:visited-style-name="Visited_20_Internet_20_Link">20 </text:a> Zekarja, Aziel, Semiramot, Jechiel, Unni, Eliab, Maaseja en Benaja met harpen, hoog afgestemd;
<text:line-break/><text:a xlink:type="simple" xlink:href="https://bijbelwiki.famvisser.net/doku.php?id=bijbels:nbg:org:tekst:1kronieken15-21" text:style-name="Internet_20_link" text:visited-style-name="Visited_20_Internet_20_Link">21 </text:a> En Mattitja, Elifelehu, Miknejahu, Obed-edom, Jeiel en Azazjahu met citers, acht tonen lager, ter begeleiding.
<text:line-break/><text:a xlink:type="simple" xlink:href="https://bijbelwiki.famvisser.net/doku.php?id=bijbels:nbg:org:tekst:1kronieken15-22" text:style-name="Internet_20_link" text:visited-style-name="Visited_20_Internet_20_Link">22 </text:a> Kenanja, de overste der Levieten, ging over het vervoer; hij regelde het vervoer, omdat hij een man van inzicht was.
<text:line-break/><text:a xlink:type="simple" xlink:href="https://bijbelwiki.famvisser.net/doku.php?id=bijbels:nbg:org:tekst:1kronieken15-23" text:style-name="Internet_20_link" text:visited-style-name="Visited_20_Internet_20_Link">23 </text:a> Berekja en Elkana waren poortwachters bij de ark;
<text:line-break/><text:a xlink:type="simple" xlink:href="https://bijbelwiki.famvisser.net/doku.php?id=bijbels:nbg:org:tekst:1kronieken15-24" text:style-name="Internet_20_link" text:visited-style-name="Visited_20_Internet_20_Link">24 </text:a> De priesters Sebanja, Josafat, Netanel, Amasai, Zekarja, Benaja en Eliezer bliezen op de trompetten voor de ark Gods; en Obed-edom en Jechia waren poortwachters bij de ark.
<text:line-break/><text:a xlink:type="simple" xlink:href="https://bijbelwiki.famvisser.net/doku.php?id=bijbels:nbg:org:tekst:1kronieken15-25" text:style-name="Internet_20_link" text:visited-style-name="Visited_20_Internet_20_Link">25 </text:a> Toen gingen David, de oudsten van Israel en de oversten over duizend heen om met vreugdebetoon de ark van het verbond des Heren over te brengen uit het huis van Obed-edom.
<text:line-break/><text:a xlink:type="simple" xlink:href="https://bijbelwiki.famvisser.net/doku.php?id=bijbels:nbg:org:tekst:1kronieken15-26" text:style-name="Internet_20_link" text:visited-style-name="Visited_20_Internet_20_Link">26 </text:a> En nu God de Levieten hielp, die de ark van het verbond des Heren droegen, offerden zij zeven stieren en zeven rammen.
<text:line-break/><text:a xlink:type="simple" xlink:href="https://bijbelwiki.famvisser.net/doku.php?id=bijbels:nbg:org:tekst:1kronieken15-27" text:style-name="Internet_20_link" text:visited-style-name="Visited_20_Internet_20_Link">27 </text:a> David was gekleed in een mantel van fijn linnen, evenals al de Levieten die de ark droegen, de zangers, en Kenanja, die over het vervoer en de zangers de leiding had; en David droeg een linnen lijfrok.
<text:line-break/><text:a xlink:type="simple" xlink:href="https://bijbelwiki.famvisser.net/doku.php?id=bijbels:nbg:org:tekst:1kronieken15-28" text:style-name="Internet_20_link" text:visited-style-name="Visited_20_Internet_20_Link">28 </text:a> Geheel Israel haalde de ark van het verbond des Heren onder gejubel en hoorngeschal, met trompetten en cimbalen, spelend op harpen en citers.
<text:line-break/><text:a xlink:type="simple" xlink:href="https://bijbelwiki.famvisser.net/doku.php?id=bijbels:nbg:org:tekst:1kronieken15-29" text:style-name="Internet_20_link" text:visited-style-name="Visited_20_Internet_20_Link">29 </text:a> Toen de ark van het verbond des Heren bij de stad Davids kwam, keek Mikal, de dochter van Saul, uit het venster en zag koning David huppelen en dansen, en zij verachtte hem in haar hart.</text:p>
      <table:table table:style-name="Table">
        <table:table-column/>
        <table:table-column/>
        <table:table-row>
          <table:table-cell office:value-type="string" table:style-name="tableheader">
            <text:p text:style-name="Table_20_Heading"> <text:a xlink:type="simple" xlink:href="https://bijbelwiki.famvisser.net/doku.php?id=bijbels:nbg:org:tekst:1kroniek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15</dc:title>
  </office:meta>
</office:document-meta>
</file>