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petrus" text:style-name="Internet_20_link" text:visited-style-name="Visited_20_Internet_20_Link">Terug naar Boek index</text:a> </text:p>
          </table:table-cell>
        </table:table-row>
      </table:table>
      <text:h text:style-name="Heading_20_2" text:outline-level="2"><text:bookmark text:name="bijbels:nbg:org:tekst:1petrus2"/><text:bookmark-start text:name="__RefHeading___petrus_2_1"/><text:bookmark-start text:name="petrus_2"/>1petrus 2<text:bookmark-end text:name="__RefHeading___petrus_2_1"/><text:bookmark-end text:name="petrus_2"/></text:h>
      <text:p text:style-name="Text_20_body"><text:line-break/><text:a xlink:type="simple" xlink:href="https://bijbelwiki.famvisser.net/doku.php?id=bijbels:nbg:org:tekst:1petrus2-1" text:style-name="Internet_20_link" text:visited-style-name="Visited_20_Internet_20_Link">1 </text:a> Legt dan af alle kwaadwilligheid, alle bedrog, huichelarij, afgunst en alle kwaadsprekerij,
<text:line-break/><text:a xlink:type="simple" xlink:href="https://bijbelwiki.famvisser.net/doku.php?id=bijbels:nbg:org:tekst:1petrus2-2" text:style-name="Internet_20_link" text:visited-style-name="Visited_20_Internet_20_Link">2 </text:a> En verlangt als pasgeboren kinderen naar de redelijke, onvervalste melk, opdat gij daardoor moogt opwassen tot zaligheid,
<text:line-break/><text:a xlink:type="simple" xlink:href="https://bijbelwiki.famvisser.net/doku.php?id=bijbels:nbg:org:tekst:1petrus2-3" text:style-name="Internet_20_link" text:visited-style-name="Visited_20_Internet_20_Link">3 </text:a> Indien gij geproefd hebt, dat de Here goedertieren is.
<text:line-break/><text:a xlink:type="simple" xlink:href="https://bijbelwiki.famvisser.net/doku.php?id=bijbels:nbg:org:tekst:1petrus2-4" text:style-name="Internet_20_link" text:visited-style-name="Visited_20_Internet_20_Link">4 </text:a> En komt tot Hem, de levende steen, door de mensen wel verworpen, maar bij God uitverkoren en kostbaar,
<text:line-break/><text:a xlink:type="simple" xlink:href="https://bijbelwiki.famvisser.net/doku.php?id=bijbels:nbg:org:tekst:1petrus2-5" text:style-name="Internet_20_link" text:visited-style-name="Visited_20_Internet_20_Link">5 </text:a> En laat u ook zelf als levende stenen gebruiken voor de bouw van een geestelijk huis, om een heilig priesterschap te vormen, tot het brengen van geestelijke offers, die Gode welgevallig zijn door Jezus Christus.
<text:line-break/><text:a xlink:type="simple" xlink:href="https://bijbelwiki.famvisser.net/doku.php?id=bijbels:nbg:org:tekst:1petrus2-6" text:style-name="Internet_20_link" text:visited-style-name="Visited_20_Internet_20_Link">6 </text:a> Daarom staat er in een schriftwoord: Zie, Ik leg in Sion een uitverkoren en kostbare hoeksteen, en wie op hem zijn geloof bouwt, zal niet beschaamd uitkomen.
<text:line-break/><text:a xlink:type="simple" xlink:href="https://bijbelwiki.famvisser.net/doku.php?id=bijbels:nbg:org:tekst:1petrus2-7" text:style-name="Internet_20_link" text:visited-style-name="Visited_20_Internet_20_Link">7 </text:a> U dan, die gelooft, geldt dit kostbare, maar voor de ongelovigen geldt: De steen, die de bouwlieden afgekeurd hadden, die is geworden tot een hoeksteen en een steen des aanstoots en een rots der ergernis,
<text:line-break/><text:a xlink:type="simple" xlink:href="https://bijbelwiki.famvisser.net/doku.php?id=bijbels:nbg:org:tekst:1petrus2-8" text:style-name="Internet_20_link" text:visited-style-name="Visited_20_Internet_20_Link">8 </text:a> Voor hen, die zich daaraan, in hun ongehoorzaamheid aan het woord, stoten, waartoe zij ook bestemd zijn.
<text:line-break/><text:a xlink:type="simple" xlink:href="https://bijbelwiki.famvisser.net/doku.php?id=bijbels:nbg:org:tekst:1petrus2-9" text:style-name="Internet_20_link" text:visited-style-name="Visited_20_Internet_20_Link">9 </text:a> Gij echter zijt een uitverkoren geslacht, een koninklijk priesterschap, een heilige natie, een volk [Gode] ten eigendom, om de grote daden te verkondigen van Hem, die u uit de duisternis geroepen heeft tot zijn wonderbaar licht:
<text:line-break/><text:a xlink:type="simple" xlink:href="https://bijbelwiki.famvisser.net/doku.php?id=bijbels:nbg:org:tekst:1petrus2-10" text:style-name="Internet_20_link" text:visited-style-name="Visited_20_Internet_20_Link">10 </text:a> U, eens niet zijn volk, nu echter Gods volk, eens zonder ontferming, nu in zijn ontferming aangenomen.
<text:line-break/><text:a xlink:type="simple" xlink:href="https://bijbelwiki.famvisser.net/doku.php?id=bijbels:nbg:org:tekst:1petrus2-11" text:style-name="Internet_20_link" text:visited-style-name="Visited_20_Internet_20_Link">11 </text:a> Geliefden, ik vermaan u als bijwoners en vreemdelingen, dat gij u onthoudt van de vleselijke begeerten, die strijd voeren tegen uw ziel;
<text:line-break/><text:a xlink:type="simple" xlink:href="https://bijbelwiki.famvisser.net/doku.php?id=bijbels:nbg:org:tekst:1petrus2-12" text:style-name="Internet_20_link" text:visited-style-name="Visited_20_Internet_20_Link">12 </text:a> En dat gij een goede wandel leidt onder de heidenen, opdat zij, nader toeziende op datgene, waarin zij u als boosdoeners belasteren, op grond van uw goede werken God mogen verheerlijken ten dage der bezoeking.
<text:line-break/><text:a xlink:type="simple" xlink:href="https://bijbelwiki.famvisser.net/doku.php?id=bijbels:nbg:org:tekst:1petrus2-13" text:style-name="Internet_20_link" text:visited-style-name="Visited_20_Internet_20_Link">13 </text:a> Onderwerpt u aan alle menselijke instellingen, om des Heren wil: hetzij aan de keizer, als opperheer,
<text:line-break/><text:a xlink:type="simple" xlink:href="https://bijbelwiki.famvisser.net/doku.php?id=bijbels:nbg:org:tekst:1petrus2-14" text:style-name="Internet_20_link" text:visited-style-name="Visited_20_Internet_20_Link">14 </text:a> Hetzij aan stadhouders, als door hem gezonden tot bestraffing van boosdoeners, maar tot lof van wie goed doen.
<text:line-break/><text:a xlink:type="simple" xlink:href="https://bijbelwiki.famvisser.net/doku.php?id=bijbels:nbg:org:tekst:1petrus2-15" text:style-name="Internet_20_link" text:visited-style-name="Visited_20_Internet_20_Link">15 </text:a> Want zo is het de wil van God, dat gij door goed te doen de mond snoert aan de onwetendheid van de onverstandige mensen,
<text:line-break/><text:a xlink:type="simple" xlink:href="https://bijbelwiki.famvisser.net/doku.php?id=bijbels:nbg:org:tekst:1petrus2-16" text:style-name="Internet_20_link" text:visited-style-name="Visited_20_Internet_20_Link">16 </text:a> Als vrijen en niet als mannen, die de vrijheid misbruiken tot dekmantel voor hun kwaadwilligheid, maar als dienaren Gods.
<text:line-break/><text:a xlink:type="simple" xlink:href="https://bijbelwiki.famvisser.net/doku.php?id=bijbels:nbg:org:tekst:1petrus2-17" text:style-name="Internet_20_link" text:visited-style-name="Visited_20_Internet_20_Link">17 </text:a> Eert allen, hebt de broederschap lief, vreest God, eert de keizer.
<text:line-break/><text:a xlink:type="simple" xlink:href="https://bijbelwiki.famvisser.net/doku.php?id=bijbels:nbg:org:tekst:1petrus2-18" text:style-name="Internet_20_link" text:visited-style-name="Visited_20_Internet_20_Link">18 </text:a> Gij, huisslaven, weest in alle vreze uw meesters onderdanig, niet alleen de goede en vriendelijke, maar ook de verkeerde.
<text:line-break/><text:a xlink:type="simple" xlink:href="https://bijbelwiki.famvisser.net/doku.php?id=bijbels:nbg:org:tekst:1petrus2-19" text:style-name="Internet_20_link" text:visited-style-name="Visited_20_Internet_20_Link">19 </text:a> Want dit is genade, indien iemand, omdat hij met God rekening houdt, leed verdraagt, dat hij ten onrechte lijdt.
<text:line-break/><text:a xlink:type="simple" xlink:href="https://bijbelwiki.famvisser.net/doku.php?id=bijbels:nbg:org:tekst:1petrus2-20" text:style-name="Internet_20_link" text:visited-style-name="Visited_20_Internet_20_Link">20 </text:a> Want mag dat roem heten, als gij slagen moet verduren, omdat gij kwaad doet? Maar als gij goed doet en dan lijden moet verduren, dat is genade bij God.
<text:line-break/><text:a xlink:type="simple" xlink:href="https://bijbelwiki.famvisser.net/doku.php?id=bijbels:nbg:org:tekst:1petrus2-21" text:style-name="Internet_20_link" text:visited-style-name="Visited_20_Internet_20_Link">21 </text:a> Want hiertoe zijt gij geroepen, daar ook Christus voor u geleden heeft en u een voorbeeld heeft nagelaten, opdat gij in zijn voetstappen zoudt treden;
<text:line-break/><text:a xlink:type="simple" xlink:href="https://bijbelwiki.famvisser.net/doku.php?id=bijbels:nbg:org:tekst:1petrus2-22" text:style-name="Internet_20_link" text:visited-style-name="Visited_20_Internet_20_Link">22 </text:a> Die geen zonde gedaan heeft en in wiens mond geen bedrog is gevonden;
<text:line-break/><text:a xlink:type="simple" xlink:href="https://bijbelwiki.famvisser.net/doku.php?id=bijbels:nbg:org:tekst:1petrus2-23" text:style-name="Internet_20_link" text:visited-style-name="Visited_20_Internet_20_Link">23 </text:a> Die, als Hij gescholden werd, niet terugschold en als Hij leed, niet dreigde, maar het overgaf aan Hem, die rechtvaardig oordeelt;
<text:line-break/><text:a xlink:type="simple" xlink:href="https://bijbelwiki.famvisser.net/doku.php?id=bijbels:nbg:org:tekst:1petrus2-24" text:style-name="Internet_20_link" text:visited-style-name="Visited_20_Internet_20_Link">24 </text:a> Die zelf onze zonden in zijn lichaam op het hout gebracht heeft, opdat wij, aan de zonden afgestorven, voor de gerechtigheid zouden leven; en door zijn striemen zijt gij genezen.
<text:line-break/><text:a xlink:type="simple" xlink:href="https://bijbelwiki.famvisser.net/doku.php?id=bijbels:nbg:org:tekst:1petrus2-25" text:style-name="Internet_20_link" text:visited-style-name="Visited_20_Internet_20_Link">25 </text:a> Want gij waart dwalende als schapen, maar thans hebt gij u bekeerd tot de herder en hoeder van uw zielen.</text:p>
      <table:table table:style-name="Table">
        <table:table-column/>
        <table:table-column/>
        <table:table-row>
          <table:table-cell office:value-type="string" table:style-name="tableheader">
            <text:p text:style-name="Table_20_Heading"> <text:a xlink:type="simple" xlink:href="https://bijbelwiki.famvisser.net/doku.php?id=bijbels:nbg:org:tekst:1petr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petr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petrus2</dc:title>
  </office:meta>
</office:document-meta>
</file>