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1"/><text:bookmark-start text:name="__RefHeading___samuel_11_1"/><text:bookmark-start text:name="samuel_11"/>1samuel 11<text:bookmark-end text:name="__RefHeading___samuel_11_1"/><text:bookmark-end text:name="samuel_11"/></text:h>
      <text:p text:style-name="Text_20_body"><text:line-break/><text:a xlink:type="simple" xlink:href="https://bijbelwiki.famvisser.net/doku.php?id=bijbels:nbg:org:tekst:1samuel11-1" text:style-name="Internet_20_link" text:visited-style-name="Visited_20_Internet_20_Link">1 </text:a> De Ammoniet Nachas trok op en sloeg het beleg voor Jabes in Gilead. Toen zeiden alle mannen van Jabes tot Nachas: Sluit een verbond met ons, dan zullen wij ons aan u onderwerpen.
<text:line-break/><text:a xlink:type="simple" xlink:href="https://bijbelwiki.famvisser.net/doku.php?id=bijbels:nbg:org:tekst:1samuel11-2" text:style-name="Internet_20_link" text:visited-style-name="Visited_20_Internet_20_Link">2 </text:a> Maar de Ammoniet Nachas zeide tot hen: Op deze voorwaarde zal ik met u een verbond sluiten, dat ik bij ieder van u het rechteroog uitsteek; ik zal dit als een smaad op geheel Israel leggen.
<text:line-break/><text:a xlink:type="simple" xlink:href="https://bijbelwiki.famvisser.net/doku.php?id=bijbels:nbg:org:tekst:1samuel11-3" text:style-name="Internet_20_link" text:visited-style-name="Visited_20_Internet_20_Link">3 </text:a> De oudsten van Jabes zeiden tot hem: Geef ons zeven dagen de tijd; dan willen wij boden zenden door het gehele gebied van Israel; en indien niemand ons te hulp komt, zullen wij ons aan u overgeven.
<text:line-break/><text:a xlink:type="simple" xlink:href="https://bijbelwiki.famvisser.net/doku.php?id=bijbels:nbg:org:tekst:1samuel11-4" text:style-name="Internet_20_link" text:visited-style-name="Visited_20_Internet_20_Link">4 </text:a> Toen de boden te Gibea Sauls kwamen, en het bericht aan het volk brachten, verhief het gehele volk zijn stem en weende.
<text:line-break/><text:a xlink:type="simple" xlink:href="https://bijbelwiki.famvisser.net/doku.php?id=bijbels:nbg:org:tekst:1samuel11-5" text:style-name="Internet_20_link" text:visited-style-name="Visited_20_Internet_20_Link">5 </text:a> En zie, Saul kwam achter de runderen aan van het veld en Saul zeide: Wat heeft het volk, dat het weent? Zij vertelden hem wat de mannen van Jabes gezegd hadden.
<text:line-break/><text:a xlink:type="simple" xlink:href="https://bijbelwiki.famvisser.net/doku.php?id=bijbels:nbg:org:tekst:1samuel11-6" text:style-name="Internet_20_link" text:visited-style-name="Visited_20_Internet_20_Link">6 </text:a> Toen Saul deze woorden hoorde, greep de Geest Gods hem aan, en hij ontstak in hevige toorn,
<text:line-break/><text:a xlink:type="simple" xlink:href="https://bijbelwiki.famvisser.net/doku.php?id=bijbels:nbg:org:tekst:1samuel11-7" text:style-name="Internet_20_link" text:visited-style-name="Visited_20_Internet_20_Link">7 </text:a> Nam een span runderen, hieuw ze in stukken en zond deze met de boden door het gehele gebied van Israel, zeggende: Wie niet uittrekt achter Saul en achter Samuel, met diens runderen zal evenzo gehandeld worden. Toen viel de schrik des Heren op het volk, en zij trokken uit als een man.
<text:line-break/><text:a xlink:type="simple" xlink:href="https://bijbelwiki.famvisser.net/doku.php?id=bijbels:nbg:org:tekst:1samuel11-8" text:style-name="Internet_20_link" text:visited-style-name="Visited_20_Internet_20_Link">8 </text:a> Hij monsterde hen te Bezek; er waren driehonderdduizend Israelieten en dertigduizend Judeeers.
<text:line-break/><text:a xlink:type="simple" xlink:href="https://bijbelwiki.famvisser.net/doku.php?id=bijbels:nbg:org:tekst:1samuel11-9" text:style-name="Internet_20_link" text:visited-style-name="Visited_20_Internet_20_Link">9 </text:a> Tot de boden die gekomen waren, zeiden zij: Zo zult gij spreken tot de mannen van Jabes in Gilead: morgen als de zon heet wordt zal er voor u verlossing komen. Toen de boden kwamen en dit aan de mannen van Jabes berichtten, verheugden dezen zich.
<text:line-break/><text:a xlink:type="simple" xlink:href="https://bijbelwiki.famvisser.net/doku.php?id=bijbels:nbg:org:tekst:1samuel11-10" text:style-name="Internet_20_link" text:visited-style-name="Visited_20_Internet_20_Link">10 </text:a> En de mannen van Jabes zeiden [tot] [Nachas]: Morgen zullen wij ons aan u overgeven; dan kunt gij met ons doen naar al wat goed is in uw ogen.
<text:line-break/><text:a xlink:type="simple" xlink:href="https://bijbelwiki.famvisser.net/doku.php?id=bijbels:nbg:org:tekst:1samuel11-11" text:style-name="Internet_20_link" text:visited-style-name="Visited_20_Internet_20_Link">11 </text:a> De volgende morgen nu verdeelde Saul het volk in drie groepen. Deze drongen in de morgenwake in de legerplaats door en versloegen de Ammonieten, voor het heetst van de dag; wie overbleven werden verstrooid, zodat er onder hen geen twee bij elkander bleven.
<text:line-break/><text:a xlink:type="simple" xlink:href="https://bijbelwiki.famvisser.net/doku.php?id=bijbels:nbg:org:tekst:1samuel11-12" text:style-name="Internet_20_link" text:visited-style-name="Visited_20_Internet_20_Link">12 </text:a> Toen zeide het volk tot Samuel: Wie heeft er gezegd: Zou Saul over ons koning zijn? Geeft hier die mannen, dat wij hen doden.
<text:line-break/><text:a xlink:type="simple" xlink:href="https://bijbelwiki.famvisser.net/doku.php?id=bijbels:nbg:org:tekst:1samuel11-13" text:style-name="Internet_20_link" text:visited-style-name="Visited_20_Internet_20_Link">13 </text:a> Maar Saul zeide: Op deze dag zal niemand ter dood gebracht worden, want de Here heeft heden verlossing aan Israel geschonken.
<text:line-break/><text:a xlink:type="simple" xlink:href="https://bijbelwiki.famvisser.net/doku.php?id=bijbels:nbg:org:tekst:1samuel11-14" text:style-name="Internet_20_link" text:visited-style-name="Visited_20_Internet_20_Link">14 </text:a> En Samuel zeide tot het volk: Komt, laten wij naar Gilgal gaan en daar het koningschap vernieuwen.
<text:line-break/><text:a xlink:type="simple" xlink:href="https://bijbelwiki.famvisser.net/doku.php?id=bijbels:nbg:org:tekst:1samuel11-15" text:style-name="Internet_20_link" text:visited-style-name="Visited_20_Internet_20_Link">15 </text:a> Toen ging heel het volk naar Gilgal en riep daar Saul tot koning uit voor het aangezicht des Heren te Gilgal, en zij slachtten daar vredeoffers voor het aangezicht des Heren, en Saul en alle mannen van Israel verheugden zich daar zeer.</text:p>
      <table:table table:style-name="Table">
        <table:table-column/>
        <table:table-column/>
        <table:table-row>
          <table:table-cell office:value-type="string" table:style-name="tableheader">
            <text:p text:style-name="Table_20_Heading"> <text:a xlink:type="simple" xlink:href="https://bijbelwiki.famvisser.net/doku.php?id=bijbels:nbg:org:tekst:1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1</dc:title>
  </office:meta>
</office:document-meta>
</file>