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5"/><text:bookmark-start text:name="__RefHeading___samuel_15_1"/><text:bookmark-start text:name="samuel_15"/>1samuel 15<text:bookmark-end text:name="__RefHeading___samuel_15_1"/><text:bookmark-end text:name="samuel_15"/></text:h>
      <text:p text:style-name="Text_20_body"><text:line-break/><text:a xlink:type="simple" xlink:href="https://bijbelwiki.famvisser.net/doku.php?id=bijbels:nbg:org:tekst:1samuel15-1" text:style-name="Internet_20_link" text:visited-style-name="Visited_20_Internet_20_Link">1 </text:a> Samuel zeide tot Saul: Mij heeft de Here gezonden om u tot koning te zalven over zijn volk, over Israel; nu dan, luister naar de woorden des Heren.
<text:line-break/><text:a xlink:type="simple" xlink:href="https://bijbelwiki.famvisser.net/doku.php?id=bijbels:nbg:org:tekst:1samuel15-2" text:style-name="Internet_20_link" text:visited-style-name="Visited_20_Internet_20_Link">2 </text:a> Zo zegt de Here der heerscharen: Ik doe bezoeking over wat Amalek Israel heeft aangedaan, hoe hij zich hem in de weg heeft gesteld, toen het uit Egypte trok.
<text:line-break/><text:a xlink:type="simple" xlink:href="https://bijbelwiki.famvisser.net/doku.php?id=bijbels:nbg:org:tekst:1samuel15-3" text:style-name="Internet_20_link" text:visited-style-name="Visited_20_Internet_20_Link">3 </text:a> Ga nu heen, versla Amalek, slaat al wat hij bezit met de ban en spaar hem niet. Dood man en vrouw, kind en zuigeling, rund en schaap, kameel en ezel.
<text:line-break/><text:a xlink:type="simple" xlink:href="https://bijbelwiki.famvisser.net/doku.php?id=bijbels:nbg:org:tekst:1samuel15-4" text:style-name="Internet_20_link" text:visited-style-name="Visited_20_Internet_20_Link">4 </text:a> Saul riep het volk op en monsterde het te Telaim, tweehonderdduizend man voetvolk; daarbij tienduizend Judeeers.
<text:line-break/><text:a xlink:type="simple" xlink:href="https://bijbelwiki.famvisser.net/doku.php?id=bijbels:nbg:org:tekst:1samuel15-5" text:style-name="Internet_20_link" text:visited-style-name="Visited_20_Internet_20_Link">5 </text:a> Toen Saul de stad van Amalek bereikt had, legde hij in het dal een hinderlaag.
<text:line-break/><text:a xlink:type="simple" xlink:href="https://bijbelwiki.famvisser.net/doku.php?id=bijbels:nbg:org:tekst:1samuel15-6" text:style-name="Internet_20_link" text:visited-style-name="Visited_20_Internet_20_Link">6 </text:a> Saul nu zeide tot de Kenieten: Gaat heen, verwijdert u, trekt weg uit het midden der Amalekieten, opdat ik u niet met hen verdelg; gij hebt immers trouw bewezen aan alle Israelieten, toen zij uit Egypte trokken. Daarop verwijderden zich de Kenieten uit het midden van Amalek.
<text:line-break/><text:a xlink:type="simple" xlink:href="https://bijbelwiki.famvisser.net/doku.php?id=bijbels:nbg:org:tekst:1samuel15-7" text:style-name="Internet_20_link" text:visited-style-name="Visited_20_Internet_20_Link">7 </text:a> En Saul versloeg Amalek van Chawila af tot in de nabijheid van Sur, dat ten oosten van Egypte ligt.
<text:line-break/><text:a xlink:type="simple" xlink:href="https://bijbelwiki.famvisser.net/doku.php?id=bijbels:nbg:org:tekst:1samuel15-8" text:style-name="Internet_20_link" text:visited-style-name="Visited_20_Internet_20_Link">8 </text:a> Agag, de koning van Amalek, greep hij levend, maar het gehele volk sloeg hij met de ban door de scherpte des zwaards.
<text:line-break/><text:a xlink:type="simple" xlink:href="https://bijbelwiki.famvisser.net/doku.php?id=bijbels:nbg:org:tekst:1samuel15-9" text:style-name="Internet_20_link" text:visited-style-name="Visited_20_Internet_20_Link">9 </text:a> Saul echter en het volk spaarden Agag en het beste van het kleinvee en van de runderen, ook het naastbeste, verder de lammeren, kortom al wat waardevol was; dat wilden zij niet met de ban slaan. Maar al het vee dat waardeloos was en ondeugdelijk, sloegen zij met de ban.
<text:line-break/><text:a xlink:type="simple" xlink:href="https://bijbelwiki.famvisser.net/doku.php?id=bijbels:nbg:org:tekst:1samuel15-10" text:style-name="Internet_20_link" text:visited-style-name="Visited_20_Internet_20_Link">10 </text:a> Toen kwam het woord des Heren tot Samuel:
<text:line-break/><text:a xlink:type="simple" xlink:href="https://bijbelwiki.famvisser.net/doku.php?id=bijbels:nbg:org:tekst:1samuel15-11" text:style-name="Internet_20_link" text:visited-style-name="Visited_20_Internet_20_Link">11 </text:a> Het berouwt Mij, dat Ik Saul tot koning heb aangesteld, want hij heeft zich van Mij afgekeerd en mijn bevelen niet uitgevoerd. Hierop ontroerde Samuel hevig en hij riep tot de Here de gehele nacht.
<text:line-break/><text:a xlink:type="simple" xlink:href="https://bijbelwiki.famvisser.net/doku.php?id=bijbels:nbg:org:tekst:1samuel15-12" text:style-name="Internet_20_link" text:visited-style-name="Visited_20_Internet_20_Link">12 </text:a> Vroeg in de morgen ging Samuel Saul tegemoet, en Samuel werd meegedeeld: Saul is te Karmel gekomen en zie, hij heeft zich daar een gedenkteken opgericht; daarna heeft hij zich omgewend en is weggegaan; hij is afgedaald naar Gilgal.
<text:line-break/><text:a xlink:type="simple" xlink:href="https://bijbelwiki.famvisser.net/doku.php?id=bijbels:nbg:org:tekst:1samuel15-13" text:style-name="Internet_20_link" text:visited-style-name="Visited_20_Internet_20_Link">13 </text:a> Toen Samuel bij Saul kwam, zeide deze tot hem: Wees gezegend door de Here; ik heb het bevel des Heren uitgevoerd.
<text:line-break/><text:a xlink:type="simple" xlink:href="https://bijbelwiki.famvisser.net/doku.php?id=bijbels:nbg:org:tekst:1samuel15-14" text:style-name="Internet_20_link" text:visited-style-name="Visited_20_Internet_20_Link">14 </text:a> Maar Samuel zeide: Wat betekent dan dat geblaat van kleinvee, dat in mijn oren klinkt, en het geloei van runderen, dat ik hoor?
<text:line-break/><text:a xlink:type="simple" xlink:href="https://bijbelwiki.famvisser.net/doku.php?id=bijbels:nbg:org:tekst:1samuel15-15" text:style-name="Internet_20_link" text:visited-style-name="Visited_20_Internet_20_Link">15 </text:a> Saul zeide: Die heeft men van de Amalekieten meegebracht, want het volk heeft het beste van het kleinvee en van de runderen gespaard om de Here, uw God, offers te brengen; maar de rest hebben wij met de ban geslagen.
<text:line-break/><text:a xlink:type="simple" xlink:href="https://bijbelwiki.famvisser.net/doku.php?id=bijbels:nbg:org:tekst:1samuel15-16" text:style-name="Internet_20_link" text:visited-style-name="Visited_20_Internet_20_Link">16 </text:a> Toen zeide Samuel tot Saul: Houd stil, dan zal ik u mededelen wat de Here in deze nacht tot mij gesproken heeft. Hij zeide tot hem: Spreek.
<text:line-break/><text:a xlink:type="simple" xlink:href="https://bijbelwiki.famvisser.net/doku.php?id=bijbels:nbg:org:tekst:1samuel15-17" text:style-name="Internet_20_link" text:visited-style-name="Visited_20_Internet_20_Link">17 </text:a> Daarop zeide Samuel: Zijt gij niet, hoewel gij klein waart in eigen oog, geworden tot een hoofd der stammen van Israel? En heeft de Here u niet gezalfd tot koning over Israel?
<text:line-break/><text:a xlink:type="simple" xlink:href="https://bijbelwiki.famvisser.net/doku.php?id=bijbels:nbg:org:tekst:1samuel15-18" text:style-name="Internet_20_link" text:visited-style-name="Visited_20_Internet_20_Link">18 </text:a> De Here had u uitgezonden met de opdracht: Ga heen, sla die boosdoeners, de Amalekieten, met de ban, strijd tegen hen, totdat gij hen hebt uitgeroeid.
<text:line-break/><text:a xlink:type="simple" xlink:href="https://bijbelwiki.famvisser.net/doku.php?id=bijbels:nbg:org:tekst:1samuel15-19" text:style-name="Internet_20_link" text:visited-style-name="Visited_20_Internet_20_Link">19 </text:a> Waarom hebt gij dan niet naar de Here geluisterd, maar hebt gij u op de buit geworpen en hebt gedaan wat kwaad is in de ogen des Heren?
<text:line-break/><text:a xlink:type="simple" xlink:href="https://bijbelwiki.famvisser.net/doku.php?id=bijbels:nbg:org:tekst:1samuel15-20" text:style-name="Internet_20_link" text:visited-style-name="Visited_20_Internet_20_Link">20 </text:a> Toen zeide Saul tot Samuel: Ik heb wel naar de Here geluisterd en ben de weg gegaan, waarop de Here mij zond en ik heb Agag, de koning van Amalek, meegebracht, maar Amalek zelf heb ik met de ban geslagen.
<text:line-break/><text:a xlink:type="simple" xlink:href="https://bijbelwiki.famvisser.net/doku.php?id=bijbels:nbg:org:tekst:1samuel15-21" text:style-name="Internet_20_link" text:visited-style-name="Visited_20_Internet_20_Link">21 </text:a> Doch het volk nam van de buit kleinvee en runderen, het beste van het gebannene, om de Here, uw God, offers te brengen in Gilgal.
<text:line-break/><text:a xlink:type="simple" xlink:href="https://bijbelwiki.famvisser.net/doku.php?id=bijbels:nbg:org:tekst:1samuel15-22" text:style-name="Internet_20_link" text:visited-style-name="Visited_20_Internet_20_Link">22 </text:a> Maar Samuel zeide: Heeft de Here evenzeer welgevallen aan brandoffers en slachtoffers als aan horen naar des Heren stem? Zie, gehoorzamen is beter dan slachtoffers, luisteren beter dan het vette der rammen.
<text:line-break/><text:a xlink:type="simple" xlink:href="https://bijbelwiki.famvisser.net/doku.php?id=bijbels:nbg:org:tekst:1samuel15-23" text:style-name="Internet_20_link" text:visited-style-name="Visited_20_Internet_20_Link">23 </text:a> Voorwaar, weerspannigheid is zonde der toverij en ongezeggelijkheid is afgoderij en dienen van terafim. Omdat gij het woord des Heren verworpen hebt, heeft Hij u verworpen, zodat gij geen koning meer zult zijn.
<text:line-break/><text:a xlink:type="simple" xlink:href="https://bijbelwiki.famvisser.net/doku.php?id=bijbels:nbg:org:tekst:1samuel15-24" text:style-name="Internet_20_link" text:visited-style-name="Visited_20_Internet_20_Link">24 </text:a> Saul zeide tot Samuel: Ik heb gezondigd, want ik heb het bevel des Heren, uw opdracht, overtreden; maar ik vreesde het volk en ik heb naar hen geluisterd.
<text:line-break/><text:a xlink:type="simple" xlink:href="https://bijbelwiki.famvisser.net/doku.php?id=bijbels:nbg:org:tekst:1samuel15-25" text:style-name="Internet_20_link" text:visited-style-name="Visited_20_Internet_20_Link">25 </text:a> Nu dan, vergeef toch mijn zonde; keer met mij terug, dan zal ik mij voor de Here neerbuigen.
<text:line-break/><text:a xlink:type="simple" xlink:href="https://bijbelwiki.famvisser.net/doku.php?id=bijbels:nbg:org:tekst:1samuel15-26" text:style-name="Internet_20_link" text:visited-style-name="Visited_20_Internet_20_Link">26 </text:a> Maar Samuel zeide tot Saul: Ik zal met u niet terugkeren, want gij hebt het woord des Heren verworpen; daarom heeft de Here u verworpen, dat gij geen koning meer over Israel zult zijn.
<text:line-break/><text:a xlink:type="simple" xlink:href="https://bijbelwiki.famvisser.net/doku.php?id=bijbels:nbg:org:tekst:1samuel15-27" text:style-name="Internet_20_link" text:visited-style-name="Visited_20_Internet_20_Link">27 </text:a> Toen Samuel zich omkeerde en wilde weggaan, greep Saul de slip van zijn mantel, doch deze scheurde af.
<text:line-break/><text:a xlink:type="simple" xlink:href="https://bijbelwiki.famvisser.net/doku.php?id=bijbels:nbg:org:tekst:1samuel15-28" text:style-name="Internet_20_link" text:visited-style-name="Visited_20_Internet_20_Link">28 </text:a> Daarop zeide Samuel tot hem: De Here heeft heden het koningschap over Israel van u afgescheurd en heeft het gegeven aan uw naaste, die beter is dan gij.
<text:line-break/><text:a xlink:type="simple" xlink:href="https://bijbelwiki.famvisser.net/doku.php?id=bijbels:nbg:org:tekst:1samuel15-29" text:style-name="Internet_20_link" text:visited-style-name="Visited_20_Internet_20_Link">29 </text:a> Ook liegt de Onveranderlijke Israels niet en Hij kent geen berouw; want Hij is geen mens, dat Hij berouw zou hebben.
<text:line-break/><text:a xlink:type="simple" xlink:href="https://bijbelwiki.famvisser.net/doku.php?id=bijbels:nbg:org:tekst:1samuel15-30" text:style-name="Internet_20_link" text:visited-style-name="Visited_20_Internet_20_Link">30 </text:a> Maar hij zeide: Ik heb gezondigd; bewijs mij nu toch eer in tegenwoordigheid van de oudsten van mijn volk en van Israel. Keer toch met mij terug, dan wil ik mij voor de Here, uw God, neerbuigen.
<text:line-break/><text:a xlink:type="simple" xlink:href="https://bijbelwiki.famvisser.net/doku.php?id=bijbels:nbg:org:tekst:1samuel15-31" text:style-name="Internet_20_link" text:visited-style-name="Visited_20_Internet_20_Link">31 </text:a> Hierop keerde Samuel terug achter Saul. En Saul boog zich neer voor de Here.
<text:line-break/><text:a xlink:type="simple" xlink:href="https://bijbelwiki.famvisser.net/doku.php?id=bijbels:nbg:org:tekst:1samuel15-32" text:style-name="Internet_20_link" text:visited-style-name="Visited_20_Internet_20_Link">32 </text:a> Toen zeide Samuel: Breng Agag, de koning van Amalek, bij mij. Welgemoed ging Agag naar hem toe, want hij zeide: Voorwaar, de bitterheid van de dood is geweken.
<text:line-break/><text:a xlink:type="simple" xlink:href="https://bijbelwiki.famvisser.net/doku.php?id=bijbels:nbg:org:tekst:1samuel15-33" text:style-name="Internet_20_link" text:visited-style-name="Visited_20_Internet_20_Link">33 </text:a> Maar Samuel zeide: Zoals uw zwaard vrouwen kinderloos maakte, zo zal onder de vrouwen uw moeder kinderloos worden. Daarop hieuw Samuel Agag aan stukken voor het aangezicht des Heren te Gilgal.
<text:line-break/><text:a xlink:type="simple" xlink:href="https://bijbelwiki.famvisser.net/doku.php?id=bijbels:nbg:org:tekst:1samuel15-34" text:style-name="Internet_20_link" text:visited-style-name="Visited_20_Internet_20_Link">34 </text:a> Samuel begaf zich naar Rama, maar Saul ging naar zijn huis, naar Gibea Sauls.
<text:line-break/><text:a xlink:type="simple" xlink:href="https://bijbelwiki.famvisser.net/doku.php?id=bijbels:nbg:org:tekst:1samuel15-35" text:style-name="Internet_20_link" text:visited-style-name="Visited_20_Internet_20_Link">35 </text:a> Samuel zag Saul niet meer tot de dag van zijn dood, maar Samuel droeg leed over Saul. En de Here had berouw, dat Hij Saul tot koning over Israel had aangesteld.</text:p>
      <table:table table:style-name="Table">
        <table:table-column/>
        <table:table-column/>
        <table:table-row>
          <table:table-cell office:value-type="string" table:style-name="tableheader">
            <text:p text:style-name="Table_20_Heading"> <text:a xlink:type="simple" xlink:href="https://bijbelwiki.famvisser.net/doku.php?id=bijbels:nbg:org:tekst:1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5</dc:title>
  </office:meta>
</office:document-meta>
</file>