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6"/><text:bookmark-start text:name="__RefHeading___samuel_16_1"/><text:bookmark-start text:name="samuel_16"/>1samuel 16<text:bookmark-end text:name="__RefHeading___samuel_16_1"/><text:bookmark-end text:name="samuel_16"/></text:h>
      <text:p text:style-name="Text_20_body"><text:line-break/><text:a xlink:type="simple" xlink:href="https://bijbelwiki.famvisser.net/doku.php?id=bijbels:nbg:org:tekst:1samuel16-1" text:style-name="Internet_20_link" text:visited-style-name="Visited_20_Internet_20_Link">1 </text:a> De Here zeide tot Samuel: Hoelang zult gij nog leed dragen over Saul, en Ik heb hem toch verworpen, dat hij geen koning meer over Israel zal zijn? Vul uw hoorn met olie en ga heen: Ik zend u naar de Betlehemiet Isai, want onder zijn zonen heb Ik Mij een koning uitgezocht.
<text:line-break/><text:a xlink:type="simple" xlink:href="https://bijbelwiki.famvisser.net/doku.php?id=bijbels:nbg:org:tekst:1samuel16-2" text:style-name="Internet_20_link" text:visited-style-name="Visited_20_Internet_20_Link">2 </text:a> Maar Samuel zeide: Hoe zou ik kunnen gaan? Als Saul het hoort, zal hij mij doden. De Here zeide: Gij zult een jonge koe meenemen en zeggen: ik ben gekomen om de Here een slachtoffer te brengen.
<text:line-break/><text:a xlink:type="simple" xlink:href="https://bijbelwiki.famvisser.net/doku.php?id=bijbels:nbg:org:tekst:1samuel16-3" text:style-name="Internet_20_link" text:visited-style-name="Visited_20_Internet_20_Link">3 </text:a> Dan zult gij Isai tot dit offer nodigen, en Ik zal u te kennen geven wat gij doen moet; gij zult voor Mij zalven wie Ik u zal aanwijzen.
<text:line-break/><text:a xlink:type="simple" xlink:href="https://bijbelwiki.famvisser.net/doku.php?id=bijbels:nbg:org:tekst:1samuel16-4" text:style-name="Internet_20_link" text:visited-style-name="Visited_20_Internet_20_Link">4 </text:a> Samuel deed wat de Here gezegd had en hij kwam te Betlehem. De oudsten der stad kwamen hem bevend van vrees tegemoet en zeiden: Betekent uw komst vrede?
<text:line-break/><text:a xlink:type="simple" xlink:href="https://bijbelwiki.famvisser.net/doku.php?id=bijbels:nbg:org:tekst:1samuel16-5" text:style-name="Internet_20_link" text:visited-style-name="Visited_20_Internet_20_Link">5 </text:a> En hij zeide: Ja, ik ben gekomen om de Here een slachtoffer te brengen. Heiligt u, dan moogt gij met mij aan dit offer deelnemen. En hij heiligde Isai en zijn zonen en nodigde hen tot het offer.
<text:line-break/><text:a xlink:type="simple" xlink:href="https://bijbelwiki.famvisser.net/doku.php?id=bijbels:nbg:org:tekst:1samuel16-6" text:style-name="Internet_20_link" text:visited-style-name="Visited_20_Internet_20_Link">6 </text:a> Toen zij binnenkwamen, en hij Eliab zag, dacht hij: Zeker staat hier voor de Here zijn gezalfde.
<text:line-break/><text:a xlink:type="simple" xlink:href="https://bijbelwiki.famvisser.net/doku.php?id=bijbels:nbg:org:tekst:1samuel16-7" text:style-name="Internet_20_link" text:visited-style-name="Visited_20_Internet_20_Link">7 </text:a> Doch de Here zeide tot Samuel: Let niet op zijn voorkomen noch op zijn rijzige gestalte, want Ik heb hem verworpen. Het komt immers niet aan op wat de mens ziet; de mens toch ziet aan wat voor ogen is, maar de Here ziet het hart aan.
<text:line-break/><text:a xlink:type="simple" xlink:href="https://bijbelwiki.famvisser.net/doku.php?id=bijbels:nbg:org:tekst:1samuel16-8" text:style-name="Internet_20_link" text:visited-style-name="Visited_20_Internet_20_Link">8 </text:a> Toen riep Isai Abinadab en liet hem aan Samuel voorbijgaan, maar hij zeide: Ook deze heeft de Here niet verkoren.
<text:line-break/><text:a xlink:type="simple" xlink:href="https://bijbelwiki.famvisser.net/doku.php?id=bijbels:nbg:org:tekst:1samuel16-9" text:style-name="Internet_20_link" text:visited-style-name="Visited_20_Internet_20_Link">9 </text:a> Daarna liet Isai Samma aan hem voorbijgaan, maar hij zeide: Ook deze heeft de Here niet verkoren.
<text:line-break/><text:a xlink:type="simple" xlink:href="https://bijbelwiki.famvisser.net/doku.php?id=bijbels:nbg:org:tekst:1samuel16-10" text:style-name="Internet_20_link" text:visited-style-name="Visited_20_Internet_20_Link">10 </text:a> En Isai liet zijn zeven zonen aan Samuel voorbijgaan, maar Samuel zeide tot Isai: De Here heeft dezen niet verkoren.
<text:line-break/><text:a xlink:type="simple" xlink:href="https://bijbelwiki.famvisser.net/doku.php?id=bijbels:nbg:org:tekst:1samuel16-11" text:style-name="Internet_20_link" text:visited-style-name="Visited_20_Internet_20_Link">11 </text:a> Hierop zeide Samuel tot Isai: Zijn dit al de jongens? Deze antwoordde: De jongste ontbreekt nog; zie, hij weidt de schapen. Toen zeide Samuel tot Isai: Laat hem halen, want wij zullen niet gaan aanzitten, voordat hij hier gekomen is.
<text:line-break/><text:a xlink:type="simple" xlink:href="https://bijbelwiki.famvisser.net/doku.php?id=bijbels:nbg:org:tekst:1samuel16-12" text:style-name="Internet_20_link" text:visited-style-name="Visited_20_Internet_20_Link">12 </text:a> Daarop liet hij hem halen. Hij nu was rossig, ook had hij mooie ogen en een schoon voorkomen. Toen zeide de Here: Sta op, zalf hem, want deze is het.
<text:line-break/><text:a xlink:type="simple" xlink:href="https://bijbelwiki.famvisser.net/doku.php?id=bijbels:nbg:org:tekst:1samuel16-13" text:style-name="Internet_20_link" text:visited-style-name="Visited_20_Internet_20_Link">13 </text:a> Samuel nam de oliehoorn en zalfde hem te midden van zijn broeders. Van die dag af greep de Geest des Heren David aan. Daarna stond Samuel op en ging naar Rama.
<text:line-break/><text:a xlink:type="simple" xlink:href="https://bijbelwiki.famvisser.net/doku.php?id=bijbels:nbg:org:tekst:1samuel16-14" text:style-name="Internet_20_link" text:visited-style-name="Visited_20_Internet_20_Link">14 </text:a> Maar van Saul was de Geest des Heren geweken, en een boze geest, die van de Here kwam, joeg hem angst aan.
<text:line-break/><text:a xlink:type="simple" xlink:href="https://bijbelwiki.famvisser.net/doku.php?id=bijbels:nbg:org:tekst:1samuel16-15" text:style-name="Internet_20_link" text:visited-style-name="Visited_20_Internet_20_Link">15 </text:a> Toen zeiden de dienaren van Saul tot hem: Zie toch, een boze geest Gods jaagt u angst aan;
<text:line-break/><text:a xlink:type="simple" xlink:href="https://bijbelwiki.famvisser.net/doku.php?id=bijbels:nbg:org:tekst:1samuel16-16" text:style-name="Internet_20_link" text:visited-style-name="Visited_20_Internet_20_Link">16 </text:a> Laat onze heer toch zeggen, dat uw knechten, die in uw dienst staan, iemand zoeken, die op de citer kan spelen. Als dan de boze geest Gods over u komt, moet hij die bespelen, en gij zult u beter voelen.
<text:line-break/><text:a xlink:type="simple" xlink:href="https://bijbelwiki.famvisser.net/doku.php?id=bijbels:nbg:org:tekst:1samuel16-17" text:style-name="Internet_20_link" text:visited-style-name="Visited_20_Internet_20_Link">17 </text:a> Saul zeide tot zijn dienaren: Ziet voor mij uit naar iemand, die goed speelt en brengt hem tot mij.
<text:line-break/><text:a xlink:type="simple" xlink:href="https://bijbelwiki.famvisser.net/doku.php?id=bijbels:nbg:org:tekst:1samuel16-18" text:style-name="Internet_20_link" text:visited-style-name="Visited_20_Internet_20_Link">18 </text:a> Toen antwoordde een van de knechten: Ik heb een zoon van de Betlehemiet Isai gezien, die spelen kan; en hij is een dapper held, een krijgsman, wel ter tale, schoon van gestalte; en de Here is met hem.
<text:line-break/><text:a xlink:type="simple" xlink:href="https://bijbelwiki.famvisser.net/doku.php?id=bijbels:nbg:org:tekst:1samuel16-19" text:style-name="Internet_20_link" text:visited-style-name="Visited_20_Internet_20_Link">19 </text:a> Daarop zond Saul boden naar Isai met het verzoek: Zend mij uw zoon David, die bij de schapen is.
<text:line-break/><text:a xlink:type="simple" xlink:href="https://bijbelwiki.famvisser.net/doku.php?id=bijbels:nbg:org:tekst:1samuel16-20" text:style-name="Internet_20_link" text:visited-style-name="Visited_20_Internet_20_Link">20 </text:a> Toen nam Isai een ezel, brood, een zak wijn en een geitebokje, en liet het door zijn zoon David aan Saul brengen.
<text:line-break/><text:a xlink:type="simple" xlink:href="https://bijbelwiki.famvisser.net/doku.php?id=bijbels:nbg:org:tekst:1samuel16-21" text:style-name="Internet_20_link" text:visited-style-name="Visited_20_Internet_20_Link">21 </text:a> Zo kwam David bij Saul en werd zijn dienaar. Deze hield veel van hem, en hij werd zijn wapendrager.
<text:line-break/><text:a xlink:type="simple" xlink:href="https://bijbelwiki.famvisser.net/doku.php?id=bijbels:nbg:org:tekst:1samuel16-22" text:style-name="Internet_20_link" text:visited-style-name="Visited_20_Internet_20_Link">22 </text:a> Daarom zond Saul tot Isai de boodschap: Laat David toch in mijn dienst blijven, want hij heeft mijn genegenheid gewonnen.
<text:line-break/><text:a xlink:type="simple" xlink:href="https://bijbelwiki.famvisser.net/doku.php?id=bijbels:nbg:org:tekst:1samuel16-23" text:style-name="Internet_20_link" text:visited-style-name="Visited_20_Internet_20_Link">23 </text:a> En telkens als die geest Gods over Saul kwam, nam David de citer en speelde; dat schonk Saul verlichting, hij voelde zich beter en de boze geest week van hem.</text:p>
      <table:table table:style-name="Table">
        <table:table-column/>
        <table:table-column/>
        <table:table-row>
          <table:table-cell office:value-type="string" table:style-name="tableheader">
            <text:p text:style-name="Table_20_Heading"> <text:a xlink:type="simple" xlink:href="https://bijbelwiki.famvisser.net/doku.php?id=bijbels:nbg:org:tekst:1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6</dc:title>
  </office:meta>
</office:document-meta>
</file>