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1samuel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1samuel3"/><text:bookmark-start text:name="__RefHeading___samuel_3_1"/><text:bookmark-start text:name="samuel_3"/>1samuel 3<text:bookmark-end text:name="__RefHeading___samuel_3_1"/><text:bookmark-end text:name="samuel_3"/></text:h>
      <text:p text:style-name="Text_20_body"><text:line-break/><text:a xlink:type="simple" xlink:href="https://bijbelwiki.famvisser.net/doku.php?id=bijbels:nbg:org:tekst:1samuel3-1" text:style-name="Internet_20_link" text:visited-style-name="Visited_20_Internet_20_Link">1 </text:a> De jonge Samuel was in de dienst des Heren onder toezicht van Eli. Nu was in die dagen het woord des Heren schaars; gezichten waren niet talrijk.
<text:line-break/><text:a xlink:type="simple" xlink:href="https://bijbelwiki.famvisser.net/doku.php?id=bijbels:nbg:org:tekst:1samuel3-2" text:style-name="Internet_20_link" text:visited-style-name="Visited_20_Internet_20_Link">2 </text:a> In die tijd had Eli zich eens op zijn gewone plaats te ruste begeven; zijn ogen begonnen zwak te worden, hij kon niet meer zien.
<text:line-break/><text:a xlink:type="simple" xlink:href="https://bijbelwiki.famvisser.net/doku.php?id=bijbels:nbg:org:tekst:1samuel3-3" text:style-name="Internet_20_link" text:visited-style-name="Visited_20_Internet_20_Link">3 </text:a> Nog was de lamp Gods niet uitgegaan. Samuel had zich te ruste begeven in de tempel des Heren waar de ark Gods was.
<text:line-break/><text:a xlink:type="simple" xlink:href="https://bijbelwiki.famvisser.net/doku.php?id=bijbels:nbg:org:tekst:1samuel3-4" text:style-name="Internet_20_link" text:visited-style-name="Visited_20_Internet_20_Link">4 </text:a> Toen riep de Here Samuel, en hij zeide: Hier ben ik.
<text:line-break/><text:a xlink:type="simple" xlink:href="https://bijbelwiki.famvisser.net/doku.php?id=bijbels:nbg:org:tekst:1samuel3-5" text:style-name="Internet_20_link" text:visited-style-name="Visited_20_Internet_20_Link">5 </text:a> Toen snelde hij naar Eli en zeide: Hier ben ik, gij hebt mij immers geroepen. Doch deze zeide: Ik heb niet geroepen, leg u weer neer. Toen ging hij heen en legde zich weer neer.
<text:line-break/><text:a xlink:type="simple" xlink:href="https://bijbelwiki.famvisser.net/doku.php?id=bijbels:nbg:org:tekst:1samuel3-6" text:style-name="Internet_20_link" text:visited-style-name="Visited_20_Internet_20_Link">6 </text:a> En de Here riep Samuel opnieuw. Toen stond Samuel op, ging naar Eli en zeide: Hier ben ik, gij hebt mij immers geroepen. Doch deze zeide: Ik heb niet geroepen, mijn zoon; leg u weer neer.
<text:line-break/><text:a xlink:type="simple" xlink:href="https://bijbelwiki.famvisser.net/doku.php?id=bijbels:nbg:org:tekst:1samuel3-7" text:style-name="Internet_20_link" text:visited-style-name="Visited_20_Internet_20_Link">7 </text:a> Samuel nu kende de Here nog niet; nog nooit was hem een woord des Heren geopenbaard.
<text:line-break/><text:a xlink:type="simple" xlink:href="https://bijbelwiki.famvisser.net/doku.php?id=bijbels:nbg:org:tekst:1samuel3-8" text:style-name="Internet_20_link" text:visited-style-name="Visited_20_Internet_20_Link">8 </text:a> En de Here riep Samuel nog eens, voor de derde maal. Toen stond hij op, ging naar Eli en zeide: Hier ben ik, gij hebt mij immers geroepen. Toen begreep Eli, dat de Here de jongen riep.
<text:line-break/><text:a xlink:type="simple" xlink:href="https://bijbelwiki.famvisser.net/doku.php?id=bijbels:nbg:org:tekst:1samuel3-9" text:style-name="Internet_20_link" text:visited-style-name="Visited_20_Internet_20_Link">9 </text:a> Daarom zeide Eli tot Samuel: Ga heen, leg u weer neer, en als Hij u roept, zeg dan: spreek Here, want uw knecht hoort. En Samuel ging heen en legde zich weer op zijn plaats neer.
<text:line-break/><text:a xlink:type="simple" xlink:href="https://bijbelwiki.famvisser.net/doku.php?id=bijbels:nbg:org:tekst:1samuel3-10" text:style-name="Internet_20_link" text:visited-style-name="Visited_20_Internet_20_Link">10 </text:a> Toen kwam de Here, bleef daar staan en riep als de vorige keren: Samuel, Samuel! En Samuel zeide: Spreek, want uw knecht hoort.
<text:line-break/><text:a xlink:type="simple" xlink:href="https://bijbelwiki.famvisser.net/doku.php?id=bijbels:nbg:org:tekst:1samuel3-11" text:style-name="Internet_20_link" text:visited-style-name="Visited_20_Internet_20_Link">11 </text:a> Toen zeide de Here tot Samuel: Zie, Ik ga in Israel iets doen, zodat een ieder die ervan hoort, de beide oren tuiten zullen.
<text:line-break/><text:a xlink:type="simple" xlink:href="https://bijbelwiki.famvisser.net/doku.php?id=bijbels:nbg:org:tekst:1samuel3-12" text:style-name="Internet_20_link" text:visited-style-name="Visited_20_Internet_20_Link">12 </text:a> Te dien dage zal Ik aan Eli in vervulling doen gaan al wat Ik over zijn huis gesproken heb, van het begin tot het einde.
<text:line-break/><text:a xlink:type="simple" xlink:href="https://bijbelwiki.famvisser.net/doku.php?id=bijbels:nbg:org:tekst:1samuel3-13" text:style-name="Internet_20_link" text:visited-style-name="Visited_20_Internet_20_Link">13 </text:a> Want Ik heb hem te kennen gegeven, dat Ik over zijn huis voor altijd gericht zal oefenen om de ongerechtigheid, waarvan hij geweten heeft; immers zijn zonen brachten een vloek over zich en hij heeft hen niet eens berispt.
<text:line-break/><text:a xlink:type="simple" xlink:href="https://bijbelwiki.famvisser.net/doku.php?id=bijbels:nbg:org:tekst:1samuel3-14" text:style-name="Internet_20_link" text:visited-style-name="Visited_20_Internet_20_Link">14 </text:a> Daarom heb Ik het huis van Eli gezworen: nooit zal de ongerechtigheid van het huis van Eli worden verzoend door slachtoffer of door spijsoffer.
<text:line-break/><text:a xlink:type="simple" xlink:href="https://bijbelwiki.famvisser.net/doku.php?id=bijbels:nbg:org:tekst:1samuel3-15" text:style-name="Internet_20_link" text:visited-style-name="Visited_20_Internet_20_Link">15 </text:a> Samuel nu bleef liggen tot de morgen; toen opende hij de deuren van het huis des Heren. Samuel zag ertegen op Eli het gezicht mee te delen.
<text:line-break/><text:a xlink:type="simple" xlink:href="https://bijbelwiki.famvisser.net/doku.php?id=bijbels:nbg:org:tekst:1samuel3-16" text:style-name="Internet_20_link" text:visited-style-name="Visited_20_Internet_20_Link">16 </text:a> Doch Eli riep Samuel en zeide: Samuel, mijn zoon. Deze zeide: Hier ben ik.
<text:line-break/><text:a xlink:type="simple" xlink:href="https://bijbelwiki.famvisser.net/doku.php?id=bijbels:nbg:org:tekst:1samuel3-17" text:style-name="Internet_20_link" text:visited-style-name="Visited_20_Internet_20_Link">17 </text:a> En hij zeide: Wat is het woord, dat Hij tot u gesproken heeft? Verberg het toch niet voor mij. Zo moge God u doen, ja nog erger, indien gij iets voor mij verbergt van het gehele woord, dat Hij tot u gesproken heeft.
<text:line-break/><text:a xlink:type="simple" xlink:href="https://bijbelwiki.famvisser.net/doku.php?id=bijbels:nbg:org:tekst:1samuel3-18" text:style-name="Internet_20_link" text:visited-style-name="Visited_20_Internet_20_Link">18 </text:a> Toen deelde Samuel hem alles mee zonder iets voor hem te verzwijgen. En hij zeide: Hij is de Here, Hij doe wat goed is in zijn ogen.
<text:line-break/><text:a xlink:type="simple" xlink:href="https://bijbelwiki.famvisser.net/doku.php?id=bijbels:nbg:org:tekst:1samuel3-19" text:style-name="Internet_20_link" text:visited-style-name="Visited_20_Internet_20_Link">19 </text:a> Samuel nu groeide op, en de Here was met hem en liet geen van zijn woorden ter aarde vallen.
<text:line-break/><text:a xlink:type="simple" xlink:href="https://bijbelwiki.famvisser.net/doku.php?id=bijbels:nbg:org:tekst:1samuel3-20" text:style-name="Internet_20_link" text:visited-style-name="Visited_20_Internet_20_Link">20 </text:a> En geheel Israel van Dan tot Berseba kwam tot de erkenning, dat aan Samuel door de Here het ambt van profeet was toevertrouwd.
<text:line-break/><text:a xlink:type="simple" xlink:href="https://bijbelwiki.famvisser.net/doku.php?id=bijbels:nbg:org:tekst:1samuel3-21" text:style-name="Internet_20_link" text:visited-style-name="Visited_20_Internet_20_Link">21 </text:a> De Here verscheen ook verder in Silo, want Hij openbaarde Zich in Silo aan Samuel door het woord des Her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1samuel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1samuel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1samuel3</dc:title>
  </office:meta>
</office:document-meta>
</file>