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19"/><text:bookmark-start text:name="__RefHeading___koningen_19_1"/><text:bookmark-start text:name="koningen_19"/>2koningen 19<text:bookmark-end text:name="__RefHeading___koningen_19_1"/><text:bookmark-end text:name="koningen_19"/></text:h>
      <text:p text:style-name="Text_20_body"><text:line-break/><text:a xlink:type="simple" xlink:href="https://bijbelwiki.famvisser.net/doku.php?id=bijbels:nbg:org:tekst:2koningen19-1" text:style-name="Internet_20_link" text:visited-style-name="Visited_20_Internet_20_Link">1 </text:a> Zodra koning Hizkia deze hoorde, scheurde hij zijn klederen, bedekte zich met een rouwgewaad en ging het huis des Heren binnen.
<text:line-break/><text:a xlink:type="simple" xlink:href="https://bijbelwiki.famvisser.net/doku.php?id=bijbels:nbg:org:tekst:2koningen19-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bijbelwiki.famvisser.net/doku.php?id=bijbels:nbg:org:tekst:2koningen19-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bijbelwiki.famvisser.net/doku.php?id=bijbels:nbg:org:tekst:2koningen19-4" text:style-name="Internet_20_link" text:visited-style-name="Visited_20_Internet_20_Link">4 </text:a> Wellicht hoort de Here, uw God, al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bijbelwiki.famvisser.net/doku.php?id=bijbels:nbg:org:tekst:2koningen19-5" text:style-name="Internet_20_link" text:visited-style-name="Visited_20_Internet_20_Link">5 </text:a> Toen kwamen de dienaren van koning Hizkia tot Jesaja,
<text:line-break/><text:a xlink:type="simple" xlink:href="https://bijbelwiki.famvisser.net/doku.php?id=bijbels:nbg:org:tekst:2koningen19-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bijbelwiki.famvisser.net/doku.php?id=bijbels:nbg:org:tekst:2koningen19-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bijbelwiki.famvisser.net/doku.php?id=bijbels:nbg:org:tekst:2koningen19-8" text:style-name="Internet_20_link" text:visited-style-name="Visited_20_Internet_20_Link">8 </text:a> Toen de maarschalk terugkeerde, vond hij de koning van Assur strijdende tegen Libna, want hij had gehoord, dat hij van Lakis opgebroken was.
<text:line-break/><text:a xlink:type="simple" xlink:href="https://bijbelwiki.famvisser.net/doku.php?id=bijbels:nbg:org:tekst:2koningen19-9" text:style-name="Internet_20_link" text:visited-style-name="Visited_20_Internet_20_Link">9 </text:a> Doch, toen deze aangaande Tirhaka, de koning van Ethiopie, vernam: Zie, hij is opgetrokken om tegen u te strijden; zond hij wederom gezanten naar Hizkia met deze opdracht:
<text:line-break/><text:a xlink:type="simple" xlink:href="https://bijbelwiki.famvisser.net/doku.php?id=bijbels:nbg:org:tekst:2koningen19-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bijbelwiki.famvisser.net/doku.php?id=bijbels:nbg:org:tekst:2koningen19-11" text:style-name="Internet_20_link" text:visited-style-name="Visited_20_Internet_20_Link">11 </text:a> Zie, gij zelf hebt gehoord wat de koningen van Assur met alle landen gedaan hebben door ze met de ban te slaan; zoudt gij dan gered worden?
<text:line-break/><text:a xlink:type="simple" xlink:href="https://bijbelwiki.famvisser.net/doku.php?id=bijbels:nbg:org:tekst:2koningen19-12" text:style-name="Internet_20_link" text:visited-style-name="Visited_20_Internet_20_Link">12 </text:a> Hebben soms de goden der volken die mijn vaderen vernietigd hebben, hen gered: Gozan, Haran, Resef en de bewoners van Eden in Telassar?
<text:line-break/><text:a xlink:type="simple" xlink:href="https://bijbelwiki.famvisser.net/doku.php?id=bijbels:nbg:org:tekst:2koningen19-13" text:style-name="Internet_20_link" text:visited-style-name="Visited_20_Internet_20_Link">13 </text:a> Waar is hij, de koning van Hamat, de koning van Arpad, de koning van de stad Sefarwaim, van Hena en van Iwwa?
<text:line-break/><text:a xlink:type="simple" xlink:href="https://bijbelwiki.famvisser.net/doku.php?id=bijbels:nbg:org:tekst:2koningen19-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bijbelwiki.famvisser.net/doku.php?id=bijbels:nbg:org:tekst:2koningen19-15" text:style-name="Internet_20_link" text:visited-style-name="Visited_20_Internet_20_Link">15 </text:a> En bad voor het aangezicht des Heren en zeide: Here, God van Israel, die op de cherubs troont, Gij, Gij alleen zijt God over alle koninkrijken der aarde; Gij hebt de hemel en de aarde gemaakt.
<text:line-break/><text:a xlink:type="simple" xlink:href="https://bijbelwiki.famvisser.net/doku.php?id=bijbels:nbg:org:tekst:2koningen19-16" text:style-name="Internet_20_link" text:visited-style-name="Visited_20_Internet_20_Link">16 </text:a> Neig, Here, uw oor en hoor; open, Here, uw ogen en zie; hoor de boodschap, die Sanherib heeft gezonden om de levende God te honen.
<text:line-break/><text:a xlink:type="simple" xlink:href="https://bijbelwiki.famvisser.net/doku.php?id=bijbels:nbg:org:tekst:2koningen19-17" text:style-name="Internet_20_link" text:visited-style-name="Visited_20_Internet_20_Link">17 </text:a> Waarlijk, Here, de koningen van Assur hebben de volken en hun landen verwoest
<text:line-break/><text:a xlink:type="simple" xlink:href="https://bijbelwiki.famvisser.net/doku.php?id=bijbels:nbg:org:tekst:2koningen19-18" text:style-name="Internet_20_link" text:visited-style-name="Visited_20_Internet_20_Link">18 </text:a> En hun goden in het vuur geworpen, want het waren geen goden, maar slechts het maaksel van mensenhanden: hout en steen; daarom hebben zij die kunnen vernietigen.
<text:line-break/><text:a xlink:type="simple" xlink:href="https://bijbelwiki.famvisser.net/doku.php?id=bijbels:nbg:org:tekst:2koningen19-19" text:style-name="Internet_20_link" text:visited-style-name="Visited_20_Internet_20_Link">19 </text:a> Nu dan, Here, onze God, verlos ons uit zijn macht; dan zullen alle koninkrijken der aarde weten, dat Gij, Here, alleen God zijt.
<text:line-break/><text:a xlink:type="simple" xlink:href="https://bijbelwiki.famvisser.net/doku.php?id=bijbels:nbg:org:tekst:2koningen19-20" text:style-name="Internet_20_link" text:visited-style-name="Visited_20_Internet_20_Link">20 </text:a> Toen zond Jesaja, de zoon van Amoz, tot Hizkia deze boodschap: Zo zegt de Here, de God van Israel: wat gij tot Mij gebeden hebt betreffende Sanherib, de koning van Assur, heb Ik gehoord.
<text:line-break/><text:a xlink:type="simple" xlink:href="https://bijbelwiki.famvisser.net/doku.php?id=bijbels:nbg:org:tekst:2koningen19-21" text:style-name="Internet_20_link" text:visited-style-name="Visited_20_Internet_20_Link">21 </text:a> Dit is het woord, dat de Here over hem spreekt: zij veracht u, zij bespot u, de jonkvrouw, de dochter Sions; zij schudt het hoofd achter u, de dochter van Jeruzalem.
<text:line-break/><text:a xlink:type="simple" xlink:href="https://bijbelwiki.famvisser.net/doku.php?id=bijbels:nbg:org:tekst:2koningen19-22" text:style-name="Internet_20_link" text:visited-style-name="Visited_20_Internet_20_Link">22 </text:a> Wie hebt gij gehoond en gelasterd, en tegen wie de stem verheven en uw ogen trots opgeslagen? Tegen de Heilige Israels!
<text:line-break/><text:a xlink:type="simple" xlink:href="https://bijbelwiki.famvisser.net/doku.php?id=bijbels:nbg:org:tekst:2koningen19-23" text:style-name="Internet_20_link" text:visited-style-name="Visited_20_Internet_20_Link">23 </text:a> Door uw gezanten hebt gij de Here gehoond en gezegd: met de menigte mijner wagens bestijg ik de hoogten der bergen, tot ver in de Libanon; ik vel zijn statige ceders, de keur zijner cypressen; ik dring door zelfs tot zijn verste schuilplaats, zijn weelderig woud.
<text:line-break/><text:a xlink:type="simple" xlink:href="https://bijbelwiki.famvisser.net/doku.php?id=bijbels:nbg:org:tekst:2koningen19-24" text:style-name="Internet_20_link" text:visited-style-name="Visited_20_Internet_20_Link">24 </text:a> Ik graaf en drink water in den vreemde; ik leg met mijn voetzool alle Nijlarmen van Egypte droog.
<text:line-break/><text:a xlink:type="simple" xlink:href="https://bijbelwiki.famvisser.net/doku.php?id=bijbels:nbg:org:tekst:2koningen19-25" text:style-name="Internet_20_link" text:visited-style-name="Visited_20_Internet_20_Link">25 </text:a> Hebt gij het dan niet gehoord, dat Ik het van overlang bereid en van de dagen van ouds vorm gegeven heb? Nu heb Ik het doen komen: gij moest de versterkte steden verwoesten tot puinhopen;
<text:line-break/><text:a xlink:type="simple" xlink:href="https://bijbelwiki.famvisser.net/doku.php?id=bijbels:nbg:org:tekst:2koningen19-26" text:style-name="Internet_20_link" text:visited-style-name="Visited_20_Internet_20_Link">26 </text:a> Haar inwoners werden machteloos, verslagen en beschaamd; zij werden tot kruid van het veld of tot jong groen, tot gras op de daken, of tot koren, verdord eer het rijp wordt.
<text:line-break/><text:a xlink:type="simple" xlink:href="https://bijbelwiki.famvisser.net/doku.php?id=bijbels:nbg:org:tekst:2koningen19-27" text:style-name="Internet_20_link" text:visited-style-name="Visited_20_Internet_20_Link">27 </text:a> Maar Ik ken uw zitten, uw uitgaan en ingaan en uw razen tegen Mij.
<text:line-break/><text:a xlink:type="simple" xlink:href="https://bijbelwiki.famvisser.net/doku.php?id=bijbels:nbg:org:tekst:2koningen19-28" text:style-name="Internet_20_link" text:visited-style-name="Visited_20_Internet_20_Link">28 </text:a> Omdat gij tegen Mij geraasd hebt en uw overmoed tot mijn oren is opgestegen zal Ik mijn haak in uw neus slaan en mijn bit in uw mond leggen, en u doen terugkeren langs de weg die gij gekomen zijt.
<text:line-break/><text:a xlink:type="simple" xlink:href="https://bijbelwiki.famvisser.net/doku.php?id=bijbels:nbg:org:tekst:2koningen19-29" text:style-name="Internet_20_link" text:visited-style-name="Visited_20_Internet_20_Link">29 </text:a> En dit zal u het teken zijn: gij zult dit jaar eten wat vanzelf opkomt en in het tweede jaar wat nawast; maar zaait in het derde jaar en oogst, plant wijngaarden, en eet de vrucht daarvan.
<text:line-break/><text:a xlink:type="simple" xlink:href="https://bijbelwiki.famvisser.net/doku.php?id=bijbels:nbg:org:tekst:2koningen19-30" text:style-name="Internet_20_link" text:visited-style-name="Visited_20_Internet_20_Link">30 </text:a> Immers wat van het huis van Juda ontkomen is, wat over is, dat zal opnieuw naar beneden wortel schieten en naar boven vrucht dragen.
<text:line-break/><text:a xlink:type="simple" xlink:href="https://bijbelwiki.famvisser.net/doku.php?id=bijbels:nbg:org:tekst:2koningen19-31" text:style-name="Internet_20_link" text:visited-style-name="Visited_20_Internet_20_Link">31 </text:a> Want van Jeruzalem zal een overblijfsel uitgaan, en van de berg Sion wat ontkomen zal; de ijver van de Here der heerscharen zal dit doen.
<text:line-break/><text:a xlink:type="simple" xlink:href="https://bijbelwiki.famvisser.net/doku.php?id=bijbels:nbg:org:tekst:2koningen19-32" text:style-name="Internet_20_link" text:visited-style-name="Visited_20_Internet_20_Link">32 </text:a> Daarom, zo zegt de Here van de koning van Assur: hij zal in deze stad niet komen; hij zal geen pijl daarin schieten, geen schild daartegen opheffen en geen wal daartegen opwerpen.
<text:line-break/><text:a xlink:type="simple" xlink:href="https://bijbelwiki.famvisser.net/doku.php?id=bijbels:nbg:org:tekst:2koningen19-33" text:style-name="Internet_20_link" text:visited-style-name="Visited_20_Internet_20_Link">33 </text:a> Langs de weg die hij gekomen is, zal hij terugkeren, maar in deze stad zal hij niet komen, luidt het woord des Heren.
<text:line-break/><text:a xlink:type="simple" xlink:href="https://bijbelwiki.famvisser.net/doku.php?id=bijbels:nbg:org:tekst:2koningen19-34" text:style-name="Internet_20_link" text:visited-style-name="Visited_20_Internet_20_Link">34 </text:a> En Ik zal deze stad beschutten om haar te verlossen om Mijnentwil en ter wille van mijn knecht David.
<text:line-break/><text:a xlink:type="simple" xlink:href="https://bijbelwiki.famvisser.net/doku.php?id=bijbels:nbg:org:tekst:2koningen19-35" text:style-name="Internet_20_link" text:visited-style-name="Visited_20_Internet_20_Link">35 </text:a> In die nacht ging de Engel des Heren uit en sloeg in het leger van Assur honderdvijfentachtigduizend man. Toen men vroeg in de morgen opstond, zie, zij allen waren lijken.
<text:line-break/><text:a xlink:type="simple" xlink:href="https://bijbelwiki.famvisser.net/doku.php?id=bijbels:nbg:org:tekst:2koningen19-36" text:style-name="Internet_20_link" text:visited-style-name="Visited_20_Internet_20_Link">36 </text:a> Dus brak Sanherib, de koning van Assur, op en aanvaardde de terugtocht; en hij bleef te Nineve.
<text:line-break/><text:a xlink:type="simple" xlink:href="https://bijbelwiki.famvisser.net/doku.php?id=bijbels:nbg:org:tekst:2koningen19-37" text:style-name="Internet_20_link" text:visited-style-name="Visited_20_Internet_20_Link">37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on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19</dc:title>
  </office:meta>
</office:document-meta>
</file>