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5"/><text:bookmark-start text:name="__RefHeading___koningen_25_1"/><text:bookmark-start text:name="koningen_25"/>2koningen 25<text:bookmark-end text:name="__RefHeading___koningen_25_1"/><text:bookmark-end text:name="koningen_25"/></text:h>
      <text:p text:style-name="Text_20_body"><text:line-break/><text:a xlink:type="simple" xlink:href="https://bijbelwiki.famvisser.net/doku.php?id=bijbels:nbg:org:tekst:2koningen25-1" text:style-name="Internet_20_link" text:visited-style-name="Visited_20_Internet_20_Link">1 </text:a> In het negende jaar van zijn regering, in de tiende maand, op de tiende van de maand, rukte Nebukadnessar, de koning van Babel, zelf met zijn gehele leger tegen Jeruzalem op en sloeg het beleg erom, en zij bouwden er een belegeringswal omheen.
<text:line-break/><text:a xlink:type="simple" xlink:href="https://bijbelwiki.famvisser.net/doku.php?id=bijbels:nbg:org:tekst:2koningen25-2" text:style-name="Internet_20_link" text:visited-style-name="Visited_20_Internet_20_Link">2 </text:a> Zo werd de stad belegerd tot het elfde jaar van koning Sedekia.
<text:line-break/><text:a xlink:type="simple" xlink:href="https://bijbelwiki.famvisser.net/doku.php?id=bijbels:nbg:org:tekst:2koningen25-3" text:style-name="Internet_20_link" text:visited-style-name="Visited_20_Internet_20_Link">3 </text:a> Op de negende van de [vierde] maand, toen de hongersnood in de stad zwaar geworden was en er geen brood meer was voor het volk des lands,
<text:line-break/><text:a xlink:type="simple" xlink:href="https://bijbelwiki.famvisser.net/doku.php?id=bijbels:nbg:org:tekst:2koningen25-4" text:style-name="Internet_20_link" text:visited-style-name="Visited_20_Internet_20_Link">4 </text:a> Werd een bres in de stadsmuur geslagen; en al de krijgslieden [vluchtten] des nachts door de poort tussen de beide muren bij de koninklijke tuin (de Chaldeeen nu lagen rondom tegen de stad), en sloegen de weg in naar de Vlakte.
<text:line-break/><text:a xlink:type="simple" xlink:href="https://bijbelwiki.famvisser.net/doku.php?id=bijbels:nbg:org:tekst:2koningen25-5" text:style-name="Internet_20_link" text:visited-style-name="Visited_20_Internet_20_Link">5 </text:a> Maar het leger der Chaldeeen zette de koning na en achterhaalde hem in de vlakte van Jericho; zijn gehele leger werd van hem gescheiden en verstrooid.
<text:line-break/><text:a xlink:type="simple" xlink:href="https://bijbelwiki.famvisser.net/doku.php?id=bijbels:nbg:org:tekst:2koningen25-6" text:style-name="Internet_20_link" text:visited-style-name="Visited_20_Internet_20_Link">6 </text:a> Zij grepen de koning, brachten hem naar de koning van Babel te Ribla, en men velde vonnis over hem:
<text:line-break/><text:a xlink:type="simple" xlink:href="https://bijbelwiki.famvisser.net/doku.php?id=bijbels:nbg:org:tekst:2koningen25-7" text:style-name="Internet_20_link" text:visited-style-name="Visited_20_Internet_20_Link">7 </text:a> De zonen van Sedekia bracht men voor diens ogen ter dood; en hij liet de ogen van Sedekia verblinden en hem met twee koperen ketenen binden; en men bracht hem naar Babel.
<text:line-break/><text:a xlink:type="simple" xlink:href="https://bijbelwiki.famvisser.net/doku.php?id=bijbels:nbg:org:tekst:2koningen25-8" text:style-name="Internet_20_link" text:visited-style-name="Visited_20_Internet_20_Link">8 </text:a> Daarna, in de vijfde maand, op de zevende van de maand (dat was het negentiende jaar van koning Nebukadnessar, de koning van Babel) kwam Nebuzaradan, de bevelhebber van de lijfwacht, de dienaar van de koning van Babel, te Jeruzalem,
<text:line-break/><text:a xlink:type="simple" xlink:href="https://bijbelwiki.famvisser.net/doku.php?id=bijbels:nbg:org:tekst:2koningen25-9" text:style-name="Internet_20_link" text:visited-style-name="Visited_20_Internet_20_Link">9 </text:a> En verbrandde het huis des Heren en het koninklijk paleis; alle huizen in Jeruzalem, althans alle huizen der aanzienlijken, verbrandde hij met vuur.
<text:line-break/><text:a xlink:type="simple" xlink:href="https://bijbelwiki.famvisser.net/doku.php?id=bijbels:nbg:org:tekst:2koningen25-10" text:style-name="Internet_20_link" text:visited-style-name="Visited_20_Internet_20_Link">10 </text:a> En het leger der Chaldeeen, dat met de bevelhebber van de lijfwacht was, haalde gezamenlijk de muren rondom Jeruzalem neer.
<text:line-break/><text:a xlink:type="simple" xlink:href="https://bijbelwiki.famvisser.net/doku.php?id=bijbels:nbg:org:tekst:2koningen25-11" text:style-name="Internet_20_link" text:visited-style-name="Visited_20_Internet_20_Link">11 </text:a> De rest van het volk, die in de stad nog was overgebleven, en de overlopers die naar de koning van Babel overgelopen waren, de rest van de menigte voerde Nebuzaradan, de bevelhebber van de lijfwacht, in ballingschap.
<text:line-break/><text:a xlink:type="simple" xlink:href="https://bijbelwiki.famvisser.net/doku.php?id=bijbels:nbg:org:tekst:2koningen25-12" text:style-name="Internet_20_link" text:visited-style-name="Visited_20_Internet_20_Link">12 </text:a> Slechts enige van de armen van het land liet de bevelhebber van de lijfwacht achterblijven als wijngaardeniers en als landbouwers.
<text:line-break/><text:a xlink:type="simple" xlink:href="https://bijbelwiki.famvisser.net/doku.php?id=bijbels:nbg:org:tekst:2koningen25-13" text:style-name="Internet_20_link" text:visited-style-name="Visited_20_Internet_20_Link">13 </text:a> Voorts braken de Chaldeeen de koperen zuilen die in het huis des Heren waren, aan stukken, alsmede de onderstellen en de koperen zee die in het huis des Heren waren; en zij voerden het koper daarvan naar Babel.
<text:line-break/><text:a xlink:type="simple" xlink:href="https://bijbelwiki.famvisser.net/doku.php?id=bijbels:nbg:org:tekst:2koningen25-14" text:style-name="Internet_20_link" text:visited-style-name="Visited_20_Internet_20_Link">14 </text:a> Ook de potten, de scheppen, de messen, de schalen en al het koperen gereedschap, waarmede men de dienst verrichtte, namen zij mee.
<text:line-break/><text:a xlink:type="simple" xlink:href="https://bijbelwiki.famvisser.net/doku.php?id=bijbels:nbg:org:tekst:2koningen25-15" text:style-name="Internet_20_link" text:visited-style-name="Visited_20_Internet_20_Link">15 </text:a> En de vuurpannen, de sprengbekkens, al wat van goud en van zilver was, nam de bevelhebber van de lijfwacht mee.
<text:line-break/><text:a xlink:type="simple" xlink:href="https://bijbelwiki.famvisser.net/doku.php?id=bijbels:nbg:org:tekst:2koningen25-16" text:style-name="Internet_20_link" text:visited-style-name="Visited_20_Internet_20_Link">16 </text:a> De twee zuilen, de ene zee en de onderstellen die Salomo voor het huis des Heren gemaakt had; er was geen wegen aan het koper van al deze voorwerpen.
<text:line-break/><text:a xlink:type="simple" xlink:href="https://bijbelwiki.famvisser.net/doku.php?id=bijbels:nbg:org:tekst:2koningen25-17" text:style-name="Internet_20_link" text:visited-style-name="Visited_20_Internet_20_Link">17 </text:a> Achttien el was de hoogte van de ene zuil; daarop rustte een koperen kapiteel, en de hoogte van het kapiteel bedroeg drie el, en rondom bovenaan het kapiteel was een geheel koperen vlechtwerk aangebracht, versierd met granaatappelen. En evenzo was het met het vlechtwerk aan de tweede zuil.
<text:line-break/><text:a xlink:type="simple" xlink:href="https://bijbelwiki.famvisser.net/doku.php?id=bijbels:nbg:org:tekst:2koningen25-18" text:style-name="Internet_20_link" text:visited-style-name="Visited_20_Internet_20_Link">18 </text:a> Toen nam de bevelhebber van de lijfwacht de opperpriester Seraja, de tweede priester Sefanja, en de drie dorpelwachters;
<text:line-break/><text:a xlink:type="simple" xlink:href="https://bijbelwiki.famvisser.net/doku.php?id=bijbels:nbg:org:tekst:2koningen25-19" text:style-name="Internet_20_link" text:visited-style-name="Visited_20_Internet_20_Link">19 </text:a> En uit de stad nam hij een hoveling, die het bevel had over de krijgslieden en vijf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bijbelwiki.famvisser.net/doku.php?id=bijbels:nbg:org:tekst:2koningen25-20" text:style-name="Internet_20_link" text:visited-style-name="Visited_20_Internet_20_Link">20 </text:a> Dezen nam Nebuzaradan, de bevelhebber van de lijfwacht, en hij bracht hen tot de koning van Babel te Ribla;
<text:line-break/><text:a xlink:type="simple" xlink:href="https://bijbelwiki.famvisser.net/doku.php?id=bijbels:nbg:org:tekst:2koningen25-21" text:style-name="Internet_20_link" text:visited-style-name="Visited_20_Internet_20_Link">21 </text:a> De koning van Babel bracht hen ter dood te Ribla in het land van Hamat. Zo werd Juda uit zijn land in ballingschap weggevoerd.
<text:line-break/><text:a xlink:type="simple" xlink:href="https://bijbelwiki.famvisser.net/doku.php?id=bijbels:nbg:org:tekst:2koningen25-22" text:style-name="Internet_20_link" text:visited-style-name="Visited_20_Internet_20_Link">22 </text:a> Over de rest van het volk in het land van Juda, die hij had laten overblijven, stelde Nebukadnessar, de koning van Babel, Gedalja aan, de zoon van Achikam, de zoon van Safan.
<text:line-break/><text:a xlink:type="simple" xlink:href="https://bijbelwiki.famvisser.net/doku.php?id=bijbels:nbg:org:tekst:2koningen25-23" text:style-name="Internet_20_link" text:visited-style-name="Visited_20_Internet_20_Link">23 </text:a> Toen al de legeroversten met hun mannen hoorden, dat de koning van Babel Gedalja had aangesteld, kwamen zij tot Gedalja te Mispa, namelijk Jismael, de zoon van Netanja, Jochanan, de zoon van Kareach, Seraja, de zoon van de Netofatiet Tanchumet, en Jaazanja, de zoon van de Maakatiet, zij met hun mannen.
<text:line-break/><text:a xlink:type="simple" xlink:href="https://bijbelwiki.famvisser.net/doku.php?id=bijbels:nbg:org:tekst:2koningen25-24" text:style-name="Internet_20_link" text:visited-style-name="Visited_20_Internet_20_Link">24 </text:a> En Gedalja zwoer hun en hun mannen en zeide tot hen: gij behoeft niet te vrezen voor de dienaren der Chaldeeen; blijft in het land wonen en weest de koning van Babel onderworpen, dan zal het u wel gaan.
<text:line-break/><text:a xlink:type="simple" xlink:href="https://bijbelwiki.famvisser.net/doku.php?id=bijbels:nbg:org:tekst:2koningen25-25" text:style-name="Internet_20_link" text:visited-style-name="Visited_20_Internet_20_Link">25 </text:a> Maar het geschiedde in de zevende maand, dat Jismael, de zoon van Netanja, de zoon van Elisama, een man van koninklijken bloede, kwam met tien mannen bij zich; zij sloegen Gedalja dood, en tevens de Judeeers en de Chaldeeen, die bij hem te Mispa waren.
<text:line-break/><text:a xlink:type="simple" xlink:href="https://bijbelwiki.famvisser.net/doku.php?id=bijbels:nbg:org:tekst:2koningen25-26" text:style-name="Internet_20_link" text:visited-style-name="Visited_20_Internet_20_Link">26 </text:a> Toen ging het gehele volk, klein en groot, met de legeroversten op weg, en zij kwamen in Egypte; want zij waren bevreesd voor de Chaldeeen.
<text:line-break/><text:a xlink:type="simple" xlink:href="https://bijbelwiki.famvisser.net/doku.php?id=bijbels:nbg:org:tekst:2koningen25-27" text:style-name="Internet_20_link" text:visited-style-name="Visited_20_Internet_20_Link">27 </text:a> En het geschiedde in het zevenendertigste jaar van de ballingschap van Jojakin, de koning van Juda, in de twaalfde maand, op de zevenentwintigste van de maand, dat Ewil-merodak, de koning van Babel, in het jaar van zijn troonsbestijging, Jojakin, de koning van Juda, begenadigde en uit de gevangenis ontsloeg;
<text:line-break/><text:a xlink:type="simple" xlink:href="https://bijbelwiki.famvisser.net/doku.php?id=bijbels:nbg:org:tekst:2koningen25-28" text:style-name="Internet_20_link" text:visited-style-name="Visited_20_Internet_20_Link">28 </text:a> Hij sprak vriendelijk met hem en stelde zijn zetel boven die van de koningen die met hem in Babel waren;
<text:line-break/><text:a xlink:type="simple" xlink:href="https://bijbelwiki.famvisser.net/doku.php?id=bijbels:nbg:org:tekst:2koningen25-29" text:style-name="Internet_20_link" text:visited-style-name="Visited_20_Internet_20_Link">29 </text:a> Hij mocht zijn gevangenisklederen afleggen, en hij at geregeld aan zijn tafel, zolang hij leefde.
<text:line-break/><text:a xlink:type="simple" xlink:href="https://bijbelwiki.famvisser.net/doku.php?id=bijbels:nbg:org:tekst:2koningen25-30" text:style-name="Internet_20_link" text:visited-style-name="Visited_20_Internet_20_Link">30 </text:a> En zijn levensonderhoud werd hem geregeld vanwege de koning verstrekt, zoveel hij elke dag nodig had, zolang hij leefde.</text:p>
      <table:table table:style-name="Table">
        <table:table-column/>
        <table:table-row>
          <table:table-cell office:value-type="string" table:style-name="tableheader">
            <text:p text:style-name="Table_20_Heading"> <text:a xlink:type="simple" xlink:href="https://bijbelwiki.famvisser.net/doku.php?id=bijbels:nbg:org:tekst:2koningen2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5</dc:title>
  </office:meta>
</office:document-meta>
</file>