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0"/><text:bookmark-start text:name="__RefHeading___kronieken_10_1"/><text:bookmark-start text:name="kronieken_10"/>2kronieken 10<text:bookmark-end text:name="__RefHeading___kronieken_10_1"/><text:bookmark-end text:name="kronieken_10"/></text:h>
      <text:p text:style-name="Text_20_body"><text:line-break/><text:a xlink:type="simple" xlink:href="https://bijbelwiki.famvisser.net/doku.php?id=bijbels:nbg:org:tekst:2kronieken10-1" text:style-name="Internet_20_link" text:visited-style-name="Visited_20_Internet_20_Link">1 </text:a> Rechabeam ging naar Sichem, want naar Sichem was geheel Israel gekomen om hem koning te maken.
<text:line-break/><text:a xlink:type="simple" xlink:href="https://bijbelwiki.famvisser.net/doku.php?id=bijbels:nbg:org:tekst:2kronieken10-2" text:style-name="Internet_20_link" text:visited-style-name="Visited_20_Internet_20_Link">2 </text:a> Zodra Jerobeam, de zoon van Nebat, het hoorde (hij was in Egypte, waarheen hij voor koning Salomo gevlucht was) keerde hij uit Egypte terug.
<text:line-break/><text:a xlink:type="simple" xlink:href="https://bijbelwiki.famvisser.net/doku.php?id=bijbels:nbg:org:tekst:2kronieken10-3" text:style-name="Internet_20_link" text:visited-style-name="Visited_20_Internet_20_Link">3 </text:a> Toen lieten zij hem roepen, waarna Jerobeam met geheel Israel tot Rechabeam kwam, en zij zeiden:
<text:line-break/><text:a xlink:type="simple" xlink:href="https://bijbelwiki.famvisser.net/doku.php?id=bijbels:nbg:org:tekst:2kronieken10-4" text:style-name="Internet_20_link" text:visited-style-name="Visited_20_Internet_20_Link">4 </text:a> Uw vader heeft ons juk hard gemaakt; maakt gij nu de harde dienst van uw vader en het zware juk dat hij ons opgelegd heeft, lichter; dan zullen wij u dienen.
<text:line-break/><text:a xlink:type="simple" xlink:href="https://bijbelwiki.famvisser.net/doku.php?id=bijbels:nbg:org:tekst:2kronieken10-5" text:style-name="Internet_20_link" text:visited-style-name="Visited_20_Internet_20_Link">5 </text:a> Daarop zeide hij tot hen: Komt overmorgen bij mij terug. En het volk ging heen.
<text:line-break/><text:a xlink:type="simple" xlink:href="https://bijbelwiki.famvisser.net/doku.php?id=bijbels:nbg:org:tekst:2kronieken10-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bijbels:nbg:org:tekst:2kronieken10-7" text:style-name="Internet_20_link" text:visited-style-name="Visited_20_Internet_20_Link">7 </text:a> Zij zeiden tot hem: Indien gij vriendelijk zijt voor dit volk, hun ter wille zijt en goede woorden tot hen spreekt, dan zullen zij voor altijd uw knechten zijn.
<text:line-break/><text:a xlink:type="simple" xlink:href="https://bijbelwiki.famvisser.net/doku.php?id=bijbels:nbg:org:tekst:2kronieken10-8" text:style-name="Internet_20_link" text:visited-style-name="Visited_20_Internet_20_Link">8 </text:a> Maar hij verwierp de raad die de ouden hem gegeven hadden, en raadpleegde de jonge mannen die met hem opgegroeid waren en in zijn dienst stonden; hij zeide tot hen:
<text:line-break/><text:a xlink:type="simple" xlink:href="https://bijbelwiki.famvisser.net/doku.php?id=bijbels:nbg:org:tekst:2kronieken10-9" text:style-name="Internet_20_link" text:visited-style-name="Visited_20_Internet_20_Link">9 </text:a> Wat raadt gij, dat wij zullen antwoorden aan dit volk dat tot mij gesproken heeft: maak het juk dat uw vader ons opgelegd heeft lichter?
<text:line-break/><text:a xlink:type="simple" xlink:href="https://bijbelwiki.famvisser.net/doku.php?id=bijbels:nbg:org:tekst:2kronieken10-10" text:style-name="Internet_20_link" text:visited-style-name="Visited_20_Internet_20_Link">10 </text:a> De jonge mannen die met hem opgegroeid waren, zeiden tot hem: Dit moet gij zeggen tot het volk dat tot u gesproken heeft: uw vader heeft ons juk zwaar gemaakt, maar geef gij ons verlichting; dit moet gij tot hen zeggen: mijn pink is dikker dan mijns vaders lendenen.
<text:line-break/><text:a xlink:type="simple" xlink:href="https://bijbelwiki.famvisser.net/doku.php?id=bijbels:nbg:org:tekst:2kronieken10-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bijbels:nbg:org:tekst:2kronieken10-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bijbels:nbg:org:tekst:2kronieken10-13" text:style-name="Internet_20_link" text:visited-style-name="Visited_20_Internet_20_Link">13 </text:a> Toen gaf de koning hun een hard antwoord; want koning Rechabeam verwierp de raad der ouden
<text:line-break/><text:a xlink:type="simple" xlink:href="https://bijbelwiki.famvisser.net/doku.php?id=bijbels:nbg:org:tekst:2kronieken10-14" text:style-name="Internet_20_link" text:visited-style-name="Visited_20_Internet_20_Link">14 </text:a> En sprak tot hen naar de raad der jonge mannen: Mijn vader heeft uw juk zwaar gemaakt, maar ik zal het nog verzwaren; mijn vader heeft u met zwepen getuchtigd, maar ik zal u tuchtigen met gesels.
<text:line-break/><text:a xlink:type="simple" xlink:href="https://bijbelwiki.famvisser.net/doku.php?id=bijbels:nbg:org:tekst:2kronieken10-15" text:style-name="Internet_20_link" text:visited-style-name="Visited_20_Internet_20_Link">15 </text:a> Dus luisterde de koning niet naar het volk, want zo was het door God beschikt, opdat de Here zijn woord waar zou maken, dat Hij door de dienst van de Siloniet Achia tot Jerobeam, de zoon van Nebat, gesproken had.
<text:line-break/><text:a xlink:type="simple" xlink:href="https://bijbelwiki.famvisser.net/doku.php?id=bijbels:nbg:org:tekst:2kronieken10-16" text:style-name="Internet_20_link" text:visited-style-name="Visited_20_Internet_20_Link">16 </text:a> Toen geheel Israel zag, dat de koning niet naar hen luisterde, gaf het volk de koning ten antwoord: Wij hebben geen deel aan David, en geen erfbezit met de zoon van Isai! Ieder naar uw tenten, Israel! Zorg nu voor uw eigen huis, David! En heel Israel ging naar zijn tenten.
<text:line-break/><text:a xlink:type="simple" xlink:href="https://bijbelwiki.famvisser.net/doku.php?id=bijbels:nbg:org:tekst:2kronieken10-17" text:style-name="Internet_20_link" text:visited-style-name="Visited_20_Internet_20_Link">17 </text:a> Maar over de Israelieten die in de steden van Juda woonden, werd Rechabeam koning.
<text:line-break/><text:a xlink:type="simple" xlink:href="https://bijbelwiki.famvisser.net/doku.php?id=bijbels:nbg:org:tekst:2kronieken10-18" text:style-name="Internet_20_link" text:visited-style-name="Visited_20_Internet_20_Link">18 </text:a> Koning Rechabeam zond Hadoram, die over de herendienst gesteld was, doch de Israelieten stenigden hem, zodat hij stierf, en koning Rechabeam slaagde er ternauwernood in, de wagen te beklimmen om naar Jeruzalem te vluchten.
<text:line-break/><text:a xlink:type="simple" xlink:href="https://bijbelwiki.famvisser.net/doku.php?id=bijbels:nbg:org:tekst:2kronieken10-19" text:style-name="Internet_20_link" text:visited-style-name="Visited_20_Internet_20_Link">19 </text:a> Aldus werden de Israelieten van Davids huis afvallig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org:tekst:2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0</dc:title>
  </office:meta>
</office:document-meta>
</file>