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2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2kronieken17"/><text:bookmark-start text:name="__RefHeading___kronieken_17_1"/><text:bookmark-start text:name="kronieken_17"/>2kronieken 17<text:bookmark-end text:name="__RefHeading___kronieken_17_1"/><text:bookmark-end text:name="kronieken_17"/></text:h>
      <text:p text:style-name="Text_20_body"><text:line-break/><text:a xlink:type="simple" xlink:href="https://bijbelwiki.famvisser.net/doku.php?id=bijbels:nbg:org:tekst:2kronieken17-1" text:style-name="Internet_20_link" text:visited-style-name="Visited_20_Internet_20_Link">1 </text:a> Zijn zoon Josafat werd koning in zijn plaats. Hij trad krachtig op tegen Israel,
<text:line-break/><text:a xlink:type="simple" xlink:href="https://bijbelwiki.famvisser.net/doku.php?id=bijbels:nbg:org:tekst:2kronieken17-2" text:style-name="Internet_20_link" text:visited-style-name="Visited_20_Internet_20_Link">2 </text:a> Legde een legermacht in al de versterkte steden van Juda en bezettingen in het land Juda en in de steden van Efraim die zijn vader Asa had ingenomen.
<text:line-break/><text:a xlink:type="simple" xlink:href="https://bijbelwiki.famvisser.net/doku.php?id=bijbels:nbg:org:tekst:2kronieken17-3" text:style-name="Internet_20_link" text:visited-style-name="Visited_20_Internet_20_Link">3 </text:a> De Here was met Josafat, want hij bewandelde de oude paden van zijn vader David; hij zocht de Baals niet, maar de God van zijn vader;
<text:line-break/><text:a xlink:type="simple" xlink:href="https://bijbelwiki.famvisser.net/doku.php?id=bijbels:nbg:org:tekst:2kronieken17-4" text:style-name="Internet_20_link" text:visited-style-name="Visited_20_Internet_20_Link">4 </text:a> Hij wandelde naar Diens geboden en deed niet zoals Israel.
<text:line-break/><text:a xlink:type="simple" xlink:href="https://bijbelwiki.famvisser.net/doku.php?id=bijbels:nbg:org:tekst:2kronieken17-5" text:style-name="Internet_20_link" text:visited-style-name="Visited_20_Internet_20_Link">5 </text:a> De Here gaf hem de koninklijke macht vast in handen, geheel Juda bracht Josafat geschenken, zodat hij rijkdom en eer in overvloed had.
<text:line-break/><text:a xlink:type="simple" xlink:href="https://bijbelwiki.famvisser.net/doku.php?id=bijbels:nbg:org:tekst:2kronieken17-6" text:style-name="Internet_20_link" text:visited-style-name="Visited_20_Internet_20_Link">6 </text:a> Met een moedig hart bewandelde hij de wegen des Heren, en bovendien verwijderde hij de hoogten en de gewijde palen uit Juda.
<text:line-break/><text:a xlink:type="simple" xlink:href="https://bijbelwiki.famvisser.net/doku.php?id=bijbels:nbg:org:tekst:2kronieken17-7" text:style-name="Internet_20_link" text:visited-style-name="Visited_20_Internet_20_Link">7 </text:a> In het derde jaar van zijn regering zond hij zijn oversten Ben-chail, Obadja, Zekarja, Netanel en Michaja uit, om in de steden van Juda onderricht te geven;
<text:line-break/><text:a xlink:type="simple" xlink:href="https://bijbelwiki.famvisser.net/doku.php?id=bijbels:nbg:org:tekst:2kronieken17-8" text:style-name="Internet_20_link" text:visited-style-name="Visited_20_Internet_20_Link">8 </text:a> Bij hen waren de Levieten Semaja, Netanja, Zebadja, Asael, Semiramot, Jonatan, Adonia, Tobia en Tob-adonia, Levieten, benevens de priesters Elisama en Joram.
<text:line-break/><text:a xlink:type="simple" xlink:href="https://bijbelwiki.famvisser.net/doku.php?id=bijbels:nbg:org:tekst:2kronieken17-9" text:style-name="Internet_20_link" text:visited-style-name="Visited_20_Internet_20_Link">9 </text:a> Zij gaven onderricht in Juda en hadden het wetboek des Heren bij zich; zij trokken al de steden van Juda rond en onderwezen het volk.
<text:line-break/><text:a xlink:type="simple" xlink:href="https://bijbelwiki.famvisser.net/doku.php?id=bijbels:nbg:org:tekst:2kronieken17-10" text:style-name="Internet_20_link" text:visited-style-name="Visited_20_Internet_20_Link">10 </text:a> En de schrik des Heren lag op al de koninkrijken der landen rondom Juda, zodat zij met Josafat geen oorlog voerden.
<text:line-break/><text:a xlink:type="simple" xlink:href="https://bijbelwiki.famvisser.net/doku.php?id=bijbels:nbg:org:tekst:2kronieken17-11" text:style-name="Internet_20_link" text:visited-style-name="Visited_20_Internet_20_Link">11 </text:a> Een deel der Filistijnen bracht geschenken aan Josafat en een schatting in zilver; zelfs de Arabieren brachten hem kleinvee: zevenduizend zevenhonderd rammen en zevenduizend zevenhonderd bokken.
<text:line-break/><text:a xlink:type="simple" xlink:href="https://bijbelwiki.famvisser.net/doku.php?id=bijbels:nbg:org:tekst:2kronieken17-12" text:style-name="Internet_20_link" text:visited-style-name="Visited_20_Internet_20_Link">12 </text:a> Gaandeweg bereikte Josafat het toppunt van zijn macht en bouwde in Juda burchten en voorraadsteden.
<text:line-break/><text:a xlink:type="simple" xlink:href="https://bijbelwiki.famvisser.net/doku.php?id=bijbels:nbg:org:tekst:2kronieken17-13" text:style-name="Internet_20_link" text:visited-style-name="Visited_20_Internet_20_Link">13 </text:a> Hij had veel voorraden in de steden van Juda, en in Jeruzalem krijgslieden, dappere helden.
<text:line-break/><text:a xlink:type="simple" xlink:href="https://bijbelwiki.famvisser.net/doku.php?id=bijbels:nbg:org:tekst:2kronieken17-14" text:style-name="Internet_20_link" text:visited-style-name="Visited_20_Internet_20_Link">14 </text:a> Dit is hun telling naar hun families: van Juda waren oversten van duizend: de overste Adna, met driehonderdduizend dappere helden;
<text:line-break/><text:a xlink:type="simple" xlink:href="https://bijbelwiki.famvisser.net/doku.php?id=bijbels:nbg:org:tekst:2kronieken17-15" text:style-name="Internet_20_link" text:visited-style-name="Visited_20_Internet_20_Link">15 </text:a> Naast hem stond de overste Jochanan, met tweehonderdtachtigduizend;
<text:line-break/><text:a xlink:type="simple" xlink:href="https://bijbelwiki.famvisser.net/doku.php?id=bijbels:nbg:org:tekst:2kronieken17-16" text:style-name="Internet_20_link" text:visited-style-name="Visited_20_Internet_20_Link">16 </text:a> Naast deze stond Amasja, de zoon van Zikri, die zich vrijwillig aan de Here gegeven had, met tweehonderdduizend dappere helden.
<text:line-break/><text:a xlink:type="simple" xlink:href="https://bijbelwiki.famvisser.net/doku.php?id=bijbels:nbg:org:tekst:2kronieken17-17" text:style-name="Internet_20_link" text:visited-style-name="Visited_20_Internet_20_Link">17 </text:a> En van Benjamin een dappere held: Eljada, met tweehonderdduizend man, uitgerust met boog en schild;
<text:line-break/><text:a xlink:type="simple" xlink:href="https://bijbelwiki.famvisser.net/doku.php?id=bijbels:nbg:org:tekst:2kronieken17-18" text:style-name="Internet_20_link" text:visited-style-name="Visited_20_Internet_20_Link">18 </text:a> Naast hem stond Jozabad met honderdtachtigduizend man, ten strijde toegerust.
<text:line-break/><text:a xlink:type="simple" xlink:href="https://bijbelwiki.famvisser.net/doku.php?id=bijbels:nbg:org:tekst:2kronieken17-19" text:style-name="Internet_20_link" text:visited-style-name="Visited_20_Internet_20_Link">19 </text:a> Dezen waren het, die de koning dienden, ongerekend degenen die de koning in de vestingsteden in geheel Juda had geleg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2kronie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2kronieken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kronieken17</dc:title>
  </office:meta>
</office:document-meta>
</file>