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18"/><text:bookmark-start text:name="__RefHeading___kronieken_18_1"/><text:bookmark-start text:name="kronieken_18"/>2kronieken 18<text:bookmark-end text:name="__RefHeading___kronieken_18_1"/><text:bookmark-end text:name="kronieken_18"/></text:h>
      <text:p text:style-name="Text_20_body"><text:line-break/><text:a xlink:type="simple" xlink:href="https://bijbelwiki.famvisser.net/doku.php?id=bijbels:nbg:org:tekst:2kronieken18-1" text:style-name="Internet_20_link" text:visited-style-name="Visited_20_Internet_20_Link">1 </text:a> Toen Josafat rijkdom en eer in overvloed bezat, verzwagerde hij zich met Achab.
<text:line-break/><text:a xlink:type="simple" xlink:href="https://bijbelwiki.famvisser.net/doku.php?id=bijbels:nbg:org:tekst:2kronieken18-2" text:style-name="Internet_20_link" text:visited-style-name="Visited_20_Internet_20_Link">2 </text:a> Hij ging na verloop van jaren naar Achab te Samaria; toen slachtte Achab voor hem en zijn gevolg kleinvee en runderen in menigte, en trachtte hem over te halen om op te trekken tegen Ramot in Gilead.
<text:line-break/><text:a xlink:type="simple" xlink:href="https://bijbelwiki.famvisser.net/doku.php?id=bijbels:nbg:org:tekst:2kronieken18-3" text:style-name="Internet_20_link" text:visited-style-name="Visited_20_Internet_20_Link">3 </text:a> Achab, de koning van Israel, zeide tot Josafat, de koning van Juda: Gaat gij met mij naar Ramot in Gilead? Hij antwoordde hem: Ik ben als gij, mijn volk is als uw volk; ik ga met u in de strijd.
<text:line-break/><text:a xlink:type="simple" xlink:href="https://bijbelwiki.famvisser.net/doku.php?id=bijbels:nbg:org:tekst:2kronieken18-4" text:style-name="Internet_20_link" text:visited-style-name="Visited_20_Internet_20_Link">4 </text:a> Maar Josafat zeide tot de koning van Israel: Vraag toch eerst het woord des Heren.
<text:line-break/><text:a xlink:type="simple" xlink:href="https://bijbelwiki.famvisser.net/doku.php?id=bijbels:nbg:org:tekst:2kronieken18-5" text:style-name="Internet_20_link" text:visited-style-name="Visited_20_Internet_20_Link">5 </text:a> Toen riep de koning van Israel de profeten, vierhonderd man, bijeen en vroeg hun: Zullen wij optrekken ten strijde tegen Ramot in Gilead of zal ik het nalaten? Zij antwoordden: Trek op; God zal het in de macht des konings geven.
<text:line-break/><text:a xlink:type="simple" xlink:href="https://bijbelwiki.famvisser.net/doku.php?id=bijbels:nbg:org:tekst:2kronieken18-6" text:style-name="Internet_20_link" text:visited-style-name="Visited_20_Internet_20_Link">6 </text:a> Maar Josafat zeide: Is hier niet nog een profeet des Heren? Laten wij het dan door hem vragen.
<text:line-break/><text:a xlink:type="simple" xlink:href="https://bijbelwiki.famvisser.net/doku.php?id=bijbels:nbg:org:tekst:2kronieken18-7" text:style-name="Internet_20_link" text:visited-style-name="Visited_20_Internet_20_Link">7 </text:a> De koning van Israel zeide tot Josafat: Er is nog een man door wie wij de Here kunnen raadplegen, maar ik haat hem, omdat hij over mij nooit iets goeds, maar altijd onheil profeteert; het is Micha, de zoon van Jimla. En Josafat zeide: De koning spreke niet alzo.
<text:line-break/><text:a xlink:type="simple" xlink:href="https://bijbelwiki.famvisser.net/doku.php?id=bijbels:nbg:org:tekst:2kronieken18-8" text:style-name="Internet_20_link" text:visited-style-name="Visited_20_Internet_20_Link">8 </text:a> Daarop riep de koning van Israel een hoveling en zeide: Haal dadelijk Micha de zoon van Jimla!
<text:line-break/><text:a xlink:type="simple" xlink:href="https://bijbelwiki.famvisser.net/doku.php?id=bijbels:nbg:org:tekst:2kronieken18-9" text:style-name="Internet_20_link" text:visited-style-name="Visited_20_Internet_20_Link">9 </text:a> Nu zaten de koning van Israel en Josafat, de koning van Juda, ieder op zijn troon, gekleed in statiegewaad, op een dorsvloer aan de ingang der poort van Samaria, terwijl al de profeten voor hen profeteerden.
<text:line-break/><text:a xlink:type="simple" xlink:href="https://bijbelwiki.famvisser.net/doku.php?id=bijbels:nbg:org:tekst:2kronieken18-10" text:style-name="Internet_20_link" text:visited-style-name="Visited_20_Internet_20_Link">10 </text:a> En Sidkiahu, de zoon van Kenaana, had zich ijzeren horens gemaakt; hij zeide: Zo zegt de Here: hiermee zult gij Aram stoten totdat gij hen verdelgd hebt.
<text:line-break/><text:a xlink:type="simple" xlink:href="https://bijbelwiki.famvisser.net/doku.php?id=bijbels:nbg:org:tekst:2kronieken18-11" text:style-name="Internet_20_link" text:visited-style-name="Visited_20_Internet_20_Link">11 </text:a> En al de profeten profeteerden evenzo: Trek op naar Ramot in Gilead en gij zult voorspoed hebben; de Here zal het in de macht des konings geven.
<text:line-break/><text:a xlink:type="simple" xlink:href="https://bijbelwiki.famvisser.net/doku.php?id=bijbels:nbg:org:tekst:2kronieken18-12" text:style-name="Internet_20_link" text:visited-style-name="Visited_20_Internet_20_Link">12 </text:a> De bode nu, die Micha was gaan roepen, sprak tot hem: Zie, de profeten hebben eenstemmig gunstig voor de koning gesproken; laat dan toch uw woord zijn als dat van ieder hunner, en spreek gunstig.
<text:line-break/><text:a xlink:type="simple" xlink:href="https://bijbelwiki.famvisser.net/doku.php?id=bijbels:nbg:org:tekst:2kronieken18-13" text:style-name="Internet_20_link" text:visited-style-name="Visited_20_Internet_20_Link">13 </text:a> Maar Micha zeide: Zo waar de Here leeft, voorzeker, hetgeen mijn God zeggen zal, dat zal ik spreken.
<text:line-break/><text:a xlink:type="simple" xlink:href="https://bijbelwiki.famvisser.net/doku.php?id=bijbels:nbg:org:tekst:2kronieken18-14" text:style-name="Internet_20_link" text:visited-style-name="Visited_20_Internet_20_Link">14 </text:a> Toen hij tot de koning gekomen was, vroeg de koning hem: Micha, zullen wij tegen Ramot in Gilead ten strijde trekken of zal ik het nalaten? Hij antwoordde: Trekt op, en gij zult voorspoed hebben; zij zullen in uw macht gegeven worden.
<text:line-break/><text:a xlink:type="simple" xlink:href="https://bijbelwiki.famvisser.net/doku.php?id=bijbels:nbg:org:tekst:2kronieken18-15" text:style-name="Internet_20_link" text:visited-style-name="Visited_20_Internet_20_Link">15 </text:a> Maar de koning zeide tot hem: Hoe dikwijls moet ik u bezweren, dat gij tot mij slechts de waarheid spreekt in de naam des Heren?
<text:line-break/><text:a xlink:type="simple" xlink:href="https://bijbelwiki.famvisser.net/doku.php?id=bijbels:nbg:org:tekst:2kronieken18-16" text:style-name="Internet_20_link" text:visited-style-name="Visited_20_Internet_20_Link">16 </text:a> Daarop zeide hij: Ik zag geheel Israel op de bergen verstrooid als schapen die geen herder hebben, en de Here zeide: dezen hebben geen heer, een ieder kere in vrede naar zijn huis.
<text:line-break/><text:a xlink:type="simple" xlink:href="https://bijbelwiki.famvisser.net/doku.php?id=bijbels:nbg:org:tekst:2kronieken18-17" text:style-name="Internet_20_link" text:visited-style-name="Visited_20_Internet_20_Link">17 </text:a> Toen sprak de koning van Israel tot Josafat: Heb ik u niet gezegd: hij profeteert over mij niets goeds, maar enkel onheil?
<text:line-break/><text:a xlink:type="simple" xlink:href="https://bijbelwiki.famvisser.net/doku.php?id=bijbels:nbg:org:tekst:2kronieken18-18" text:style-name="Internet_20_link" text:visited-style-name="Visited_20_Internet_20_Link">18 </text:a> [Micha] zeide: Daarom, hoort het woord des Heren. Ik zag de Here op zijn troon zitten, terwijl het ganse heer des hemels aan zijn rechterhand en aan zijn linkerhand stond.
<text:line-break/><text:a xlink:type="simple" xlink:href="https://bijbelwiki.famvisser.net/doku.php?id=bijbels:nbg:org:tekst:2kronieken18-19" text:style-name="Internet_20_link" text:visited-style-name="Visited_20_Internet_20_Link">19 </text:a> En de Here zeide: wie zal Achab, de koning van Israel, verleiden, zodat hij optrekt en sneuvelt te Ramot in Gilead? De een zeide dit en de ander dat.
<text:line-break/><text:a xlink:type="simple" xlink:href="https://bijbelwiki.famvisser.net/doku.php?id=bijbels:nbg:org:tekst:2kronieken18-20" text:style-name="Internet_20_link" text:visited-style-name="Visited_20_Internet_20_Link">20 </text:a> Toen trad er een geest naar voren, stelde zich voor de Here en zeide: ik zal hem verleiden. De Here vroeg hem: waarmede?
<text:line-break/><text:a xlink:type="simple" xlink:href="https://bijbelwiki.famvisser.net/doku.php?id=bijbels:nbg:org:tekst:2kronieken18-21" text:style-name="Internet_20_link" text:visited-style-name="Visited_20_Internet_20_Link">21 </text:a> Hij antwoordde: Ik zal heengaan en tot een leugengeest worden in de mond van al zijn profeten. Toen zeide Hij: gij moet hem verleiden en gij zult er ook toe in staat zijn; ga heen en doe het.
<text:line-break/><text:a xlink:type="simple" xlink:href="https://bijbelwiki.famvisser.net/doku.php?id=bijbels:nbg:org:tekst:2kronieken18-22" text:style-name="Internet_20_link" text:visited-style-name="Visited_20_Internet_20_Link">22 </text:a> Nu dan, zie, de Here heeft een leugengeest gegeven in de mond van deze profeten van u, en de Here heeft onheil over u besloten.
<text:line-break/><text:a xlink:type="simple" xlink:href="https://bijbelwiki.famvisser.net/doku.php?id=bijbels:nbg:org:tekst:2kronieken18-23" text:style-name="Internet_20_link" text:visited-style-name="Visited_20_Internet_20_Link">23 </text:a> Toen trad Sidkiahu, de zoon van Kenaana, toe, sloeg Micha op de kaak en zeide: Langs welke weg zou de Geest des Heren van mij geweken zijn om tot u te spreken?
<text:line-break/><text:a xlink:type="simple" xlink:href="https://bijbelwiki.famvisser.net/doku.php?id=bijbels:nbg:org:tekst:2kronieken18-24" text:style-name="Internet_20_link" text:visited-style-name="Visited_20_Internet_20_Link">24 </text:a> Maar Micha zeide: Dat zult gij zien op die dag, waarop gij van kamer tot kamer zult gaan om u te verbergen.
<text:line-break/><text:a xlink:type="simple" xlink:href="https://bijbelwiki.famvisser.net/doku.php?id=bijbels:nbg:org:tekst:2kronieken18-25" text:style-name="Internet_20_link" text:visited-style-name="Visited_20_Internet_20_Link">25 </text:a> Toen zeide de koning van Israel: Neemt Micha, brengt hem weer weg naar Amon de overste der stad, en naar prins Joas, en zegt:
<text:line-break/><text:a xlink:type="simple" xlink:href="https://bijbelwiki.famvisser.net/doku.php?id=bijbels:nbg:org:tekst:2kronieken18-26" text:style-name="Internet_20_link" text:visited-style-name="Visited_20_Internet_20_Link">26 </text:a> Zo spreekt de koning: zet deze in de gevangenis en geeft hem brood en water der verdrukking, totdat ik behouden terugkom.
<text:line-break/><text:a xlink:type="simple" xlink:href="https://bijbelwiki.famvisser.net/doku.php?id=bijbels:nbg:org:tekst:2kronieken18-27" text:style-name="Internet_20_link" text:visited-style-name="Visited_20_Internet_20_Link">27 </text:a> Doch Micha zeide: Indien gij inderdaad behouden terugkomt, heeft de Here door mij niet gesproken. Voorts zeide hij: Hoort, gij volken altemaal!
<text:line-break/><text:a xlink:type="simple" xlink:href="https://bijbelwiki.famvisser.net/doku.php?id=bijbels:nbg:org:tekst:2kronieken18-28" text:style-name="Internet_20_link" text:visited-style-name="Visited_20_Internet_20_Link">28 </text:a> Daarna trok de koning van Israel op, met Josafat, de koning van Juda, tegen Ramot in Gilead.
<text:line-break/><text:a xlink:type="simple" xlink:href="https://bijbelwiki.famvisser.net/doku.php?id=bijbels:nbg:org:tekst:2kronieken18-29" text:style-name="Internet_20_link" text:visited-style-name="Visited_20_Internet_20_Link">29 </text:a> Toen zeide de koning van Israel tot Josafat: Ik zal vermomd in de strijd gaan; houd gij echter uw statiegewaad aan. Daarop vermomde zich de koning van Israel en zij begaven zich in de strijd.
<text:line-break/><text:a xlink:type="simple" xlink:href="https://bijbelwiki.famvisser.net/doku.php?id=bijbels:nbg:org:tekst:2kronieken18-30" text:style-name="Internet_20_link" text:visited-style-name="Visited_20_Internet_20_Link">30 </text:a> De koning van Aram nu had zijn wagenoversten geboden: Gij zult niet strijden tegen klein of groot, maar alleen tegen de koning van Israel.
<text:line-break/><text:a xlink:type="simple" xlink:href="https://bijbelwiki.famvisser.net/doku.php?id=bijbels:nbg:org:tekst:2kronieken18-31" text:style-name="Internet_20_link" text:visited-style-name="Visited_20_Internet_20_Link">31 </text:a> Zodra de wagenoversten Josafat zagen, riepen zij: Dat is de koning van Israel; en zij omsingelden hem om hem aan te vallen. Maar Josafat riep luid en de Here hielp hem, God lokte hen van hem weg.
<text:line-break/><text:a xlink:type="simple" xlink:href="https://bijbelwiki.famvisser.net/doku.php?id=bijbels:nbg:org:tekst:2kronieken18-32" text:style-name="Internet_20_link" text:visited-style-name="Visited_20_Internet_20_Link">32 </text:a> Zodra de wagenoversten zagen, dat hij de koning van Israel niet was, keerden zij zich van hem af.
<text:line-break/><text:a xlink:type="simple" xlink:href="https://bijbelwiki.famvisser.net/doku.php?id=bijbels:nbg:org:tekst:2kronieken18-33" text:style-name="Internet_20_link" text:visited-style-name="Visited_20_Internet_20_Link">33 </text:a> Een man echter spande de boog zonder bepaald doel en trof de koning van Israel tussen de verbindingsstukken en het pantser. Toen zeide deze tot de wagenmenner: Wend de teugel en breng mij uit het leger, want ik ben gewond.
<text:line-break/><text:a xlink:type="simple" xlink:href="https://bijbelwiki.famvisser.net/doku.php?id=bijbels:nbg:org:tekst:2kronieken18-34" text:style-name="Internet_20_link" text:visited-style-name="Visited_20_Internet_20_Link">34 </text:a> Maar de strijd werd op die dag hevig, en de koning van Israel hield zich staande in de wagen tegenover de Arameeers tot aan de avond. Doch hij stierf tegen zonsondergang.</text:p>
      <table:table table:style-name="Table">
        <table:table-column/>
        <table:table-column/>
        <table:table-row>
          <table:table-cell office:value-type="string" table:style-name="tableheader">
            <text:p text:style-name="Table_20_Heading"> <text:a xlink:type="simple" xlink:href="https://bijbelwiki.famvisser.net/doku.php?id=bijbels:nbg:org:tekst:2kroniek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18</dc:title>
  </office:meta>
</office:document-meta>
</file>