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samuel"/><text:bookmark-start text:name="__RefHeading___samuel_sh_mu_el_bet_1"/><text:bookmark-start text:name="samuel_sh_mu_el_bet"/>2 Samuël / Sh'mu'el Bet<text:bookmark-end text:name="__RefHeading___samuel_sh_mu_el_bet_1"/><text:bookmark-end text:name="samuel_sh_mu_el_bet"/></text:h>
      <text:p text:style-name="Text_20_body"><draw:frame draw:style-name="media" draw:name="0" text:anchor-type="as-char" draw:z-index="0" svg:width="2.6458333333333cm" svg:height="2.6458333333333cm"><draw:image xlink:href="/volume1/web/bijbelwiki/data/media/2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samuel1" text:style-name="Internet_20_link" text:visited-style-name="Visited_20_Internet_20_Link"> 2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2" text:style-name="Internet_20_link" text:visited-style-name="Visited_20_Internet_20_Link"> 2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3" text:style-name="Internet_20_link" text:visited-style-name="Visited_20_Internet_20_Link"> 2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4" text:style-name="Internet_20_link" text:visited-style-name="Visited_20_Internet_20_Link"> 2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samuel5" text:style-name="Internet_20_link" text:visited-style-name="Visited_20_Internet_20_Link"> 2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6" text:style-name="Internet_20_link" text:visited-style-name="Visited_20_Internet_20_Link"> 2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7" text:style-name="Internet_20_link" text:visited-style-name="Visited_20_Internet_20_Link"> 2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8" text:style-name="Internet_20_link" text:visited-style-name="Visited_20_Internet_20_Link"> 2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samuel9" text:style-name="Internet_20_link" text:visited-style-name="Visited_20_Internet_20_Link"> 2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0" text:style-name="Internet_20_link" text:visited-style-name="Visited_20_Internet_20_Link"> 2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1" text:style-name="Internet_20_link" text:visited-style-name="Visited_20_Internet_20_Link"> 2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2" text:style-name="Internet_20_link" text:visited-style-name="Visited_20_Internet_20_Link"> 2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samuel13" text:style-name="Internet_20_link" text:visited-style-name="Visited_20_Internet_20_Link"> 2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4" text:style-name="Internet_20_link" text:visited-style-name="Visited_20_Internet_20_Link"> 2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5" text:style-name="Internet_20_link" text:visited-style-name="Visited_20_Internet_20_Link"> 2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6" text:style-name="Internet_20_link" text:visited-style-name="Visited_20_Internet_20_Link"> 2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samuel17" text:style-name="Internet_20_link" text:visited-style-name="Visited_20_Internet_20_Link"> 2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8" text:style-name="Internet_20_link" text:visited-style-name="Visited_20_Internet_20_Link"> 2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19" text:style-name="Internet_20_link" text:visited-style-name="Visited_20_Internet_20_Link"> 2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20" text:style-name="Internet_20_link" text:visited-style-name="Visited_20_Internet_20_Link"> 2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samuel21" text:style-name="Internet_20_link" text:visited-style-name="Visited_20_Internet_20_Link"> 2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22" text:style-name="Internet_20_link" text:visited-style-name="Visited_20_Internet_20_Link"> 2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23" text:style-name="Internet_20_link" text:visited-style-name="Visited_20_Internet_20_Link"> 2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samuel24" text:style-name="Internet_20_link" text:visited-style-name="Visited_20_Internet_20_Link"> 2samuël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samuel</dc:title>
  </office:meta>
</office:document-meta>
</file>