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coloss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colossenzen4"/><text:bookmark-start text:name="__RefHeading___colossenzen_4_1"/><text:bookmark-start text:name="colossenzen_4"/>Colossenzen 4<text:bookmark-end text:name="__RefHeading___colossenzen_4_1"/><text:bookmark-end text:name="colossenzen_4"/></text:h>
      <text:p text:style-name="Text_20_body"><text:line-break/><text:a xlink:type="simple" xlink:href="https://bijbelwiki.famvisser.net/doku.php?id=bijbels:nbg:org:tekst:colossenzen4-1" text:style-name="Internet_20_link" text:visited-style-name="Visited_20_Internet_20_Link">1 </text:a> Heren, betracht jegens uw slaven recht en billijkheid; gij weet toch, dat ook gij een heer in de hemel hebt.
<text:line-break/><text:a xlink:type="simple" xlink:href="https://bijbelwiki.famvisser.net/doku.php?id=bijbels:nbg:org:tekst:colossenzen4-2" text:style-name="Internet_20_link" text:visited-style-name="Visited_20_Internet_20_Link">2 </text:a> Volhardt in het gebed, weest daarbij waakzaam en dankt
<text:line-break/><text:a xlink:type="simple" xlink:href="https://bijbelwiki.famvisser.net/doku.php?id=bijbels:nbg:org:tekst:colossenzen4-3" text:style-name="Internet_20_link" text:visited-style-name="Visited_20_Internet_20_Link">3 </text:a> En bidt tevens voor ons, dat God een deur voor ons woord opene, om te spreken van het geheimenis van Christus, ter wille waarvan ik ook gevangen zit.
<text:line-break/><text:a xlink:type="simple" xlink:href="https://bijbelwiki.famvisser.net/doku.php?id=bijbels:nbg:org:tekst:colossenzen4-4" text:style-name="Internet_20_link" text:visited-style-name="Visited_20_Internet_20_Link">4 </text:a> Dan zal ik het zo in het licht stellen, als ik het behoor te spreken.
<text:line-break/><text:a xlink:type="simple" xlink:href="https://bijbelwiki.famvisser.net/doku.php?id=bijbels:nbg:org:tekst:colossenzen4-5" text:style-name="Internet_20_link" text:visited-style-name="Visited_20_Internet_20_Link">5 </text:a> Gedraagt u als wijzen ten opzichte van hen die buiten staan, maakt u de gelegenheid ten nutte.
<text:line-break/><text:a xlink:type="simple" xlink:href="https://bijbelwiki.famvisser.net/doku.php?id=bijbels:nbg:org:tekst:colossenzen4-6" text:style-name="Internet_20_link" text:visited-style-name="Visited_20_Internet_20_Link">6 </text:a> Uw spreken zij te allen tijde aangenaam, niet zouteloos; gij moet weten, hoe gij aan ieder het juiste antwoord moet geven.
<text:line-break/><text:a xlink:type="simple" xlink:href="https://bijbelwiki.famvisser.net/doku.php?id=bijbels:nbg:org:tekst:colossenzen4-7" text:style-name="Internet_20_link" text:visited-style-name="Visited_20_Internet_20_Link">7 </text:a> Van al mijn omstandigheden zal Tychikus, mijn geliefde broeder en getrouwe dienaar en mededienstknecht in de Here, u op de hoogte brengen.
<text:line-break/><text:a xlink:type="simple" xlink:href="https://bijbelwiki.famvisser.net/doku.php?id=bijbels:nbg:org:tekst:colossenzen4-8" text:style-name="Internet_20_link" text:visited-style-name="Visited_20_Internet_20_Link">8 </text:a> Ik heb hem juist daarom tot u gezonden, dat gij zoudt vernemen, hoe het met ons staat en dat hij uw hart vertrooste,
<text:line-break/><text:a xlink:type="simple" xlink:href="https://bijbelwiki.famvisser.net/doku.php?id=bijbels:nbg:org:tekst:colossenzen4-9" text:style-name="Internet_20_link" text:visited-style-name="Visited_20_Internet_20_Link">9 </text:a> Samen met Onesimus, mijn getrouwe en geliefde broeder, die een der uwen is. Zij zullen u van alle omstandigheden hier op de hoogte brengen.
<text:line-break/><text:a xlink:type="simple" xlink:href="https://bijbelwiki.famvisser.net/doku.php?id=bijbels:nbg:org:tekst:colossenzen4-10" text:style-name="Internet_20_link" text:visited-style-name="Visited_20_Internet_20_Link">10 </text:a> Aristarchus, mijn medegevangene, laat u groeten, en Marcus, de neef van Barnabas (over hem hebt gij opdracht gekregen; ontvangt hem, indien hij bij u mocht komen)
<text:line-break/><text:a xlink:type="simple" xlink:href="https://bijbelwiki.famvisser.net/doku.php?id=bijbels:nbg:org:tekst:colossenzen4-11" text:style-name="Internet_20_link" text:visited-style-name="Visited_20_Internet_20_Link">11 </text:a> En Jezus genaamd Justus, de enigen uit de besnedenen, die mijn medewerkers zijn voor het Koninkrijk Gods, en die mij dan ook tot troost zijn geweest.
<text:line-break/><text:a xlink:type="simple" xlink:href="https://bijbelwiki.famvisser.net/doku.php?id=bijbels:nbg:org:tekst:colossenzen4-12" text:style-name="Internet_20_link" text:visited-style-name="Visited_20_Internet_20_Link">12 </text:a> Epafras laat u groeten, die een der uwen is, een dienstknecht van Christus Jezus, altijd in zijn gebeden voor u worstelende, dat gij moogt staan, volmaakt en verzekerd bij alles wat God wil.
<text:line-break/><text:a xlink:type="simple" xlink:href="https://bijbelwiki.famvisser.net/doku.php?id=bijbels:nbg:org:tekst:colossenzen4-13" text:style-name="Internet_20_link" text:visited-style-name="Visited_20_Internet_20_Link">13 </text:a> Want ik kan van hem getuigen, dat hij zich vele moeite heeft gegeven voor u en voor hen, die te Laodicea en te Hierapolis zijn.
<text:line-break/><text:a xlink:type="simple" xlink:href="https://bijbelwiki.famvisser.net/doku.php?id=bijbels:nbg:org:tekst:colossenzen4-14" text:style-name="Internet_20_link" text:visited-style-name="Visited_20_Internet_20_Link">14 </text:a> De geliefde geneesheer Lucas en ook Demas laten u groeten.
<text:line-break/><text:a xlink:type="simple" xlink:href="https://bijbelwiki.famvisser.net/doku.php?id=bijbels:nbg:org:tekst:colossenzen4-15" text:style-name="Internet_20_link" text:visited-style-name="Visited_20_Internet_20_Link">15 </text:a> Groet de broeders te Laodicea; ook Nymfa met de gemeente bij haar aan huis.
<text:line-break/><text:a xlink:type="simple" xlink:href="https://bijbelwiki.famvisser.net/doku.php?id=bijbels:nbg:org:tekst:colossenzen4-16" text:style-name="Internet_20_link" text:visited-style-name="Visited_20_Internet_20_Link">16 </text:a> En wanneer deze brief bij u is voorgelezen, zorgt dan, dat hij ook in de gemeente te Laodicea voorgelezen wordt en dat ook gij die van Laodicea u laat voorlezen.
<text:line-break/><text:a xlink:type="simple" xlink:href="https://bijbelwiki.famvisser.net/doku.php?id=bijbels:nbg:org:tekst:colossenzen4-17" text:style-name="Internet_20_link" text:visited-style-name="Visited_20_Internet_20_Link">17 </text:a> En zegt tot Archippus: Zorg dat gij de bediening, die gij in de Here aanvaard hebt, ook vervul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colossenzen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colossenzen4</dc:title>
  </office:meta>
</office:document-meta>
</file>