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aniel" text:style-name="Internet_20_link" text:visited-style-name="Visited_20_Internet_20_Link">Terug naar Boek index</text:a> </text:p>
          </table:table-cell>
        </table:table-row>
      </table:table>
      <text:h text:style-name="Heading_20_2" text:outline-level="2"><text:bookmark text:name="bijbels:nbg:org:tekst:daniel12"/><text:bookmark-start text:name="__RefHeading___daniel_12_1"/><text:bookmark-start text:name="daniel_12"/>Daniel 12<text:bookmark-end text:name="__RefHeading___daniel_12_1"/><text:bookmark-end text:name="daniel_12"/></text:h>
      <text:p text:style-name="Text_20_body"><text:line-break/><text:a xlink:type="simple" xlink:href="https://bijbelwiki.famvisser.net/doku.php?id=commentaar:daniel12-1" text:style-name="Internet_20_link" text:visited-style-name="Visited_20_Internet_20_Link">1 </text:a> Te dien tijde zal Michael opstaan, de grote vorst, die de zonen van uw volk terzijde staat; en er zal een tijd van grote benauwdheid zijn, zoals er niet geweest is sinds er volken bestaan, tot op die tijd toe. Maar in die tijd zal uw volk ontkomen: al wie in het boek geschreven wordt bevonden.
<text:line-break/><text:a xlink:type="simple" xlink:href="https://bijbelwiki.famvisser.net/doku.php?id=commentaar:daniel12-2" text:style-name="Internet_20_link" text:visited-style-name="Visited_20_Internet_20_Link">2 </text:a> Velen van hen die slapen in het stof der aarde, zullen ontwaken, dezen tot eeuwig leven en genen tot versmading, tot eeuwig afgrijzen.
<text:line-break/><text:a xlink:type="simple" xlink:href="https://bijbelwiki.famvisser.net/doku.php?id=commentaar:daniel12-3" text:style-name="Internet_20_link" text:visited-style-name="Visited_20_Internet_20_Link">3 </text:a> En de verstandigen zullen stralen als de glans van het uitspansel, en die velen tot gerechtigheid hebben gebracht als de sterren, voor eeuwig en altoos.
<text:line-break/><text:a xlink:type="simple" xlink:href="https://bijbelwiki.famvisser.net/doku.php?id=commentaar:daniel12-4" text:style-name="Internet_20_link" text:visited-style-name="Visited_20_Internet_20_Link">4 </text:a> Maar gij, Daniel, houd de woorden verborgen, en verzegel het boek tot de eindtijd; velen zullen onderzoek doen, en de kennis zal vermeerderen.
<text:line-break/><text:a xlink:type="simple" xlink:href="https://bijbelwiki.famvisser.net/doku.php?id=commentaar:daniel12-5" text:style-name="Internet_20_link" text:visited-style-name="Visited_20_Internet_20_Link">5 </text:a> En ik, Daniel, zag en zie, daar stonden twee anderen, de een aan deze oever van de rivier, en de ander aan gene oever der rivier,
<text:line-break/><text:a xlink:type="simple" xlink:href="https://bijbelwiki.famvisser.net/doku.php?id=commentaar:daniel12-6" text:style-name="Internet_20_link" text:visited-style-name="Visited_20_Internet_20_Link">6 </text:a> En de een zeide tot de man die met linnen klederen bekleed was en zich boven het water van de rivier bevond: hoelang toeft het einde dezer wonderbare dingen?
<text:line-break/><text:a xlink:type="simple" xlink:href="https://bijbelwiki.famvisser.net/doku.php?id=commentaar:daniel12-7" text:style-name="Internet_20_link" text:visited-style-name="Visited_20_Internet_20_Link">7 </text:a> Toen hoorde ik de man die met linnen klederen bekleed was en zich boven het water van de rivier bevond, zweren bij Hem die eeuwig leeft, terwijl hij zijn rechterhand en zijn linkerhand naar de hemel hief: Een tijd, tijden en een halve tijd; en wanneer er een einde komt aan het verbrijzelen van de macht van het heilige volk, dan zullen al deze dingen voleindigd zijn.
<text:line-break/><text:a xlink:type="simple" xlink:href="https://bijbelwiki.famvisser.net/doku.php?id=commentaar:daniel12-8" text:style-name="Internet_20_link" text:visited-style-name="Visited_20_Internet_20_Link">8 </text:a> Ik nu hoorde het wel, maar begreep het niet en zeide: Mijn heer, waarop zullen deze dingen uitlopen?
<text:line-break/><text:a xlink:type="simple" xlink:href="https://bijbelwiki.famvisser.net/doku.php?id=commentaar:daniel12-9" text:style-name="Internet_20_link" text:visited-style-name="Visited_20_Internet_20_Link">9 </text:a> Doch hij zeide: Ga heen, Daniel, want deze dingen blijven verborgen en verzegeld tot de eindtijd.
<text:line-break/><text:a xlink:type="simple" xlink:href="https://bijbelwiki.famvisser.net/doku.php?id=commentaar:daniel12-10" text:style-name="Internet_20_link" text:visited-style-name="Visited_20_Internet_20_Link">10 </text:a> Velen zullen zich laten reinigen en zuiveren en louteren, maar de goddelozen zullen goddeloos handelen; en geen der goddelozen zal het verstaan, maar de verstandigen zullen het verstaan.
<text:line-break/><text:a xlink:type="simple" xlink:href="https://bijbelwiki.famvisser.net/doku.php?id=commentaar:daniel12-11" text:style-name="Internet_20_link" text:visited-style-name="Visited_20_Internet_20_Link">11 </text:a> En van de tijd af dat het dagelijks offer wordt gestaakt en een gruwel wordt opgericht, die verwoesting brengt, zijn het duizend tweehonderd en negentig dagen;
<text:line-break/><text:a xlink:type="simple" xlink:href="https://bijbelwiki.famvisser.net/doku.php?id=commentaar:daniel12-12" text:style-name="Internet_20_link" text:visited-style-name="Visited_20_Internet_20_Link">12 </text:a> Welzalig hij die blijft verwachten en duizend driehonderd vijfendertig dagen bereikt.
<text:line-break/><text:a xlink:type="simple" xlink:href="https://bijbelwiki.famvisser.net/doku.php?id=commentaar:daniel12-13" text:style-name="Internet_20_link" text:visited-style-name="Visited_20_Internet_20_Link">13 </text:a> Maar gij, ga het einde tegen, en gij zult rusten en opstaan tot uw bestemming aan het einde der dagen.</text:p>
      <table:table table:style-name="Table">
        <table:table-column/>
        <table:table-row>
          <table:table-cell office:value-type="string" table:style-name="tableheader">
            <text:p text:style-name="Table_20_Heading"> <text:a xlink:type="simple" xlink:href="https://bijbelwiki.famvisser.net/doku.php?id=bijbels:nbg:org:tekst:daniel1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aniel12</dc:title>
  </office:meta>
</office:document-meta>
</file>