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daniel" text:style-name="Internet_20_link" text:visited-style-name="Visited_20_Internet_20_Link">Terug naar Boek index</text:a> </text:p>
          </table:table-cell>
        </table:table-row>
      </table:table>
      <text:h text:style-name="Heading_20_2" text:outline-level="2"><text:bookmark text:name="bijbels:nbg:org:tekst:daniel9"/><text:bookmark-start text:name="__RefHeading___daniel_9_1"/><text:bookmark-start text:name="daniel_9"/>Daniel 9<text:bookmark-end text:name="__RefHeading___daniel_9_1"/><text:bookmark-end text:name="daniel_9"/></text:h>
      <text:p text:style-name="Text_20_body"><text:line-break/><text:a xlink:type="simple" xlink:href="https://bijbelwiki.famvisser.net/doku.php?id=commentaar:daniel9-1" text:style-name="Internet_20_link" text:visited-style-name="Visited_20_Internet_20_Link">1 </text:a> In het eerste jaar van Darius, de zoon van Ahasveros, uit het geslacht der Meden, die koning geworden was over het koninkrijk der Chaldeeen;
<text:line-break/><text:a xlink:type="simple" xlink:href="https://bijbelwiki.famvisser.net/doku.php?id=commentaar:daniel9-2" text:style-name="Internet_20_link" text:visited-style-name="Visited_20_Internet_20_Link">2 </text:a> In het eerste jaar van zijn koningschap lette ik, Daniel, in de boeken op het getal van de jaren, waarover het woord des Heren tot de profeet Jeremia gekomen was, dat Hij over de puinhopen van Jeruzalem zeventig jaar zou doen verlopen.
<text:line-break/><text:a xlink:type="simple" xlink:href="https://bijbelwiki.famvisser.net/doku.php?id=commentaar:daniel9-3" text:style-name="Internet_20_link" text:visited-style-name="Visited_20_Internet_20_Link">3 </text:a> En ik richtte mijn aangezicht tot de Here God om te bidden en te smeken, in vasten en in zak en as.
<text:line-break/><text:a xlink:type="simple" xlink:href="https://bijbelwiki.famvisser.net/doku.php?id=commentaar:daniel9-4" text:style-name="Internet_20_link" text:visited-style-name="Visited_20_Internet_20_Link">4 </text:a> En ik bad tot de Here, mijn God, en deed schuldbelijdenis en zeide: Ach Here, Gij grote en geduchte God, die vasthoudt aan het verbond en de goedertierenheid jegens hen die U liefhebben en uw geboden bewaren;
<text:line-break/><text:a xlink:type="simple" xlink:href="https://bijbelwiki.famvisser.net/doku.php?id=commentaar:daniel9-5" text:style-name="Internet_20_link" text:visited-style-name="Visited_20_Internet_20_Link">5 </text:a> Wij hebben gezondigd en misdreven, wij hebben goddeloos gehandeld en zijn wederspannig geweest; wij zijn afgeweken van uw geboden en van uw verordeningen,
<text:line-break/><text:a xlink:type="simple" xlink:href="https://bijbelwiki.famvisser.net/doku.php?id=commentaar:daniel9-6" text:style-name="Internet_20_link" text:visited-style-name="Visited_20_Internet_20_Link">6 </text:a> En wij hebben niet geluisterd naar uw knechten, de profeten, die in uw naam gesproken hebben tot onze koningen, onze vorsten en onze vaderen, en tot het ganse volk des lands.
<text:line-break/><text:a xlink:type="simple" xlink:href="https://bijbelwiki.famvisser.net/doku.php?id=commentaar:daniel9-7" text:style-name="Internet_20_link" text:visited-style-name="Visited_20_Internet_20_Link">7 </text:a> Bij U, Here, is de gerechtigheid, maar bij ons een beschaamd gelaat, gelijk heden ten dage, bij de mannen van Juda, de inwoners van Jeruzalem en bij geheel Israel, bij hen die dichtbij en die veraf wonen in al de landen waarheen Gij hen hebt verstoten om de ontrouw die zij jegens U hebben gepleegd.
<text:line-break/><text:a xlink:type="simple" xlink:href="https://bijbelwiki.famvisser.net/doku.php?id=commentaar:daniel9-8" text:style-name="Internet_20_link" text:visited-style-name="Visited_20_Internet_20_Link">8 </text:a> Here, bij ons is een beschaamd gelaat, bij onze koningen, onze vorsten en onze vaderen, want wij hebben tegen U gezondigd.
<text:line-break/><text:a xlink:type="simple" xlink:href="https://bijbelwiki.famvisser.net/doku.php?id=commentaar:daniel9-9" text:style-name="Internet_20_link" text:visited-style-name="Visited_20_Internet_20_Link">9 </text:a> Bij de Here, onze God, is barmhartigheid en vergeving, hoewel wij tegen Hem wederspannig zijn geweest,
<text:line-break/><text:a xlink:type="simple" xlink:href="https://bijbelwiki.famvisser.net/doku.php?id=commentaar:daniel9-10" text:style-name="Internet_20_link" text:visited-style-name="Visited_20_Internet_20_Link">10 </text:a> Niet geluisterd hebben naar de stem van de Here, onze God, en niet gewandeld hebben naar de wetten die Hij ons gegeven heeft door de dienst van zijn knechten, de profeten.
<text:line-break/><text:a xlink:type="simple" xlink:href="https://bijbelwiki.famvisser.net/doku.php?id=commentaar:daniel9-11" text:style-name="Internet_20_link" text:visited-style-name="Visited_20_Internet_20_Link">11 </text:a> Ja, geheel Israel heeft uw wet overtreden en is afgeweken door niet te luisteren naar uw stem. Daarom is over ons uitgestort de met een eed bekrachtigde vloek, welke geschreven staat in de wet van Mozes, de knecht Gods, want wij hebben tegen Hem gezondigd.
<text:line-break/><text:a xlink:type="simple" xlink:href="https://bijbelwiki.famvisser.net/doku.php?id=commentaar:daniel9-12" text:style-name="Internet_20_link" text:visited-style-name="Visited_20_Internet_20_Link">12 </text:a> En Hij heeft de woorden bevestigd, die Hij gesproken had over ons en over onze regeerders, die ons bestuurden, door zulk een groot onheil over ons te brengen, als er nergens geweest is onder de ganse hemel, behalve in Jeruzalem.
<text:line-break/><text:a xlink:type="simple" xlink:href="https://bijbelwiki.famvisser.net/doku.php?id=commentaar:daniel9-13" text:style-name="Internet_20_link" text:visited-style-name="Visited_20_Internet_20_Link">13 </text:a> Zoals geschreven staat in de wet van Mozes, is al dit onheil over ons gekomen, en wij hebben de Here, onze God, niet vermurwd door ons te bekeren van onze ongerechtigheden en acht te slaan op uw waarheid.
<text:line-break/><text:a xlink:type="simple" xlink:href="https://bijbelwiki.famvisser.net/doku.php?id=commentaar:daniel9-14" text:style-name="Internet_20_link" text:visited-style-name="Visited_20_Internet_20_Link">14 </text:a> Daarom was de Here wakker om het onheil over ons te brengen; want de Here, onze God, is rechtvaardig in al de werken die Hij doet, maar wij hebben niet geluisterd naar zijn stem.
<text:line-break/><text:a xlink:type="simple" xlink:href="https://bijbelwiki.famvisser.net/doku.php?id=commentaar:daniel9-15" text:style-name="Internet_20_link" text:visited-style-name="Visited_20_Internet_20_Link">15 </text:a> Nu dan, Here, onze God, die uw volk uit het land Egypte hebt geleid met een sterke hand en U een naam hebt gemaakt, gelijk heden ten dage; wij hebben gezondigd, wij hebben goddeloos gehandeld.
<text:line-break/><text:a xlink:type="simple" xlink:href="https://bijbelwiki.famvisser.net/doku.php?id=commentaar:daniel9-16" text:style-name="Internet_20_link" text:visited-style-name="Visited_20_Internet_20_Link">16 </text:a> Here, mogen naar al uw gerechtigheid uw toorn en uw grimmigheid zich toch afwenden van uw stad Jeruzalem, uw heilige berg; want om onze zonden en om de ongerechtigheden onzer vaderen zijn Jeruzalem en uw volk tot een smaad geworden voor allen om ons heen.
<text:line-break/><text:a xlink:type="simple" xlink:href="https://bijbelwiki.famvisser.net/doku.php?id=commentaar:daniel9-17" text:style-name="Internet_20_link" text:visited-style-name="Visited_20_Internet_20_Link">17 </text:a> Nu dan, hoor, o onze God, naar het gebed van uw knecht en naar zijn smeking en doe uw aangezicht lichten over uw verwoest heiligdom, om des Heren wil.
<text:line-break/><text:a xlink:type="simple" xlink:href="https://bijbelwiki.famvisser.net/doku.php?id=commentaar:daniel9-18" text:style-name="Internet_20_link" text:visited-style-name="Visited_20_Internet_20_Link">18 </text:a> Neig, mijn God, uw oor en hoor; open uw ogen en zie onze verwoestingen en de stad waarover uw naam is uitgeroepen; want niet op grond van onze gerechtigheden storten wij onze smeekbeden voor U uit, maar op grond van uw grote barmhartigheden.
<text:line-break/><text:a xlink:type="simple" xlink:href="https://bijbelwiki.famvisser.net/doku.php?id=commentaar:daniel9-19" text:style-name="Internet_20_link" text:visited-style-name="Visited_20_Internet_20_Link">19 </text:a> O Here, hoor! o Here, vergeef! O Here, merk op! Treed handelend op; toef niet om uwszelfswil, mijn God, want uw naam is uitgeroepen over uw stad en over uw volk.
<text:line-break/><text:a xlink:type="simple" xlink:href="https://bijbelwiki.famvisser.net/doku.php?id=commentaar:daniel9-20" text:style-name="Internet_20_link" text:visited-style-name="Visited_20_Internet_20_Link">20 </text:a> Terwijl ik nog sprak en bad en mijn zonde en de zonde van mijn volk Israel beleed, en mijn smeking over de heilige berg mijns Gods uitstortte voor de Here, mijn God, -
<text:line-break/><text:a xlink:type="simple" xlink:href="https://bijbelwiki.famvisser.net/doku.php?id=commentaar:daniel9-21" text:style-name="Internet_20_link" text:visited-style-name="Visited_20_Internet_20_Link">21 </text:a> Terwijl ik nog sprak in het gebed, kwam de man Gabriel, die ik tevoren gezien had in het gezicht, in ijlende vlucht tot vlak bij mij op de tijd van het avondoffer.
<text:line-break/><text:a xlink:type="simple" xlink:href="https://bijbelwiki.famvisser.net/doku.php?id=commentaar:daniel9-22" text:style-name="Internet_20_link" text:visited-style-name="Visited_20_Internet_20_Link">22 </text:a> Daniel, nu ben ik uitgegaan om u een klaar inzicht te geven.
<text:line-break/><text:a xlink:type="simple" xlink:href="https://bijbelwiki.famvisser.net/doku.php?id=commentaar:daniel9-23" text:style-name="Internet_20_link" text:visited-style-name="Visited_20_Internet_20_Link">23 </text:a> Bij het begin van uw smeekbede is er een woord uitgegaan, en ik ben gekomen om het u mede te delen, want gij zijt zeer bemind. Let dus op het woord en sla acht op het gezicht.
<text:line-break/><text:a xlink:type="simple" xlink:href="https://bijbelwiki.famvisser.net/doku.php?id=commentaar:daniel9-24" text:style-name="Internet_20_link" text:visited-style-name="Visited_20_Internet_20_Link">24 </text:a> Zeventig weken zijn bepaald over uw volk en uw heilige stad, om de overtreding te voleindigen, de zonde af te sluiten, de ongerechtigheid te verzoenen, en om eeuwige gerechtigheid te brengen, gezicht en profeet te bezegelen en iets allerheiligst te zalven.
<text:line-break/><text:a xlink:type="simple" xlink:href="https://bijbelwiki.famvisser.net/doku.php?id=commentaar:daniel9-25" text:style-name="Internet_20_link" text:visited-style-name="Visited_20_Internet_20_Link">25 </text:a> Weet dan en versta: vanaf het ogenblik, dat het woord uitging om Jeruzalem te herstellen en te herbouwen tot op een gezalfde, een vorst, zijn zeven weken; en tweeenzestig weken lang zal het hersteld en herbouwd blijven, met plein en gracht, maar in de druk der tijden.
<text:line-break/><text:a xlink:type="simple" xlink:href="https://bijbelwiki.famvisser.net/doku.php?id=commentaar:daniel9-26" text:style-name="Internet_20_link" text:visited-style-name="Visited_20_Internet_20_Link">26 </text:a> En na de tweeenzestig weken zal een gezalfde worden uitgeroeid, terwijl er niets tegen hem is; en het volk van een vorst die komen zal, zal de stad en het heiligdom te gronde richten, maar zijn einde zal zijn in de overstroming; en tot het einde toe zal er strijd zijn: verwoestingen, waartoe vast besloten is.
<text:line-break/><text:a xlink:type="simple" xlink:href="https://bijbelwiki.famvisser.net/doku.php?id=commentaar:daniel9-27" text:style-name="Internet_20_link" text:visited-style-name="Visited_20_Internet_20_Link">27 </text:a> En hij zal het verbond voor velen zwaar maken, een week lang; in de helft van de week zal hij slachtoffer en spijsoffer doen ophouden; en op een vleugel van gruwelen zal een verwoester komen, en wel tot aan de voleinding toe, en waartoe vast besloten is, dat zal zich uitstorten over wat woest is</text:p>
      <table:table table:style-name="Table">
        <table:table-column/>
        <table:table-column/>
        <table:table-row>
          <table:table-cell office:value-type="string" table:style-name="tableheader">
            <text:p text:style-name="Table_20_Heading"> <text:a xlink:type="simple" xlink:href="https://bijbelwiki.famvisser.net/doku.php?id=bijbels:nbg:org:tekst:daniel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daniel1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daniel9</dc:title>
  </office:meta>
</office:document-meta>
</file>