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2"/><text:bookmark-start text:name="__RefHeading___deuteronomium_22_1"/><text:bookmark-start text:name="deuteronomium_22"/>Deuteronomium 22<text:bookmark-end text:name="__RefHeading___deuteronomium_22_1"/><text:bookmark-end text:name="deuteronomium_22"/></text:h>
      <text:p text:style-name="Text_20_body"><text:line-break/><text:a xlink:type="simple" xlink:href="https://bijbelwiki.famvisser.net/doku.php?id=bijbels:nbg:org:tekst:deuteronomium22-1" text:style-name="Internet_20_link" text:visited-style-name="Visited_20_Internet_20_Link">1 </text:a> Als gij ziet, dat het rund of een stuk kleinvee van uw broeder verdwaald is, zult gij u aan de zorg daarvoor niet onttrekken; gij zult het zeker aan uw broeder terugbrengen.
<text:line-break/><text:a xlink:type="simple" xlink:href="https://bijbelwiki.famvisser.net/doku.php?id=bijbels:nbg:org:tekst:deuteronomium22-2" text:style-name="Internet_20_link" text:visited-style-name="Visited_20_Internet_20_Link">2 </text:a> En indien uw broeder niet in uw nabijheid woont en gij hem niet kent, dan zult gij het in uw huis opnemen en het zal bij u blijven, totdat uw broeder het zoekt; dan zult gij het hem teruggeven.
<text:line-break/><text:a xlink:type="simple" xlink:href="https://bijbelwiki.famvisser.net/doku.php?id=bijbels:nbg:org:tekst:deuteronomium22-3" text:style-name="Internet_20_link" text:visited-style-name="Visited_20_Internet_20_Link">3 </text:a> Zo zult gij ook doen met zijn ezel, zo zult gij ook doen met zijn kleed, zo zult gij doen met elk verloren voorwerp van uw broeder, dat hij verloren heeft en gij gevonden hebt; gij moogt u daaraan niet onttrekken.
<text:line-break/><text:a xlink:type="simple" xlink:href="https://bijbelwiki.famvisser.net/doku.php?id=bijbels:nbg:org:tekst:deuteronomium22-4" text:style-name="Internet_20_link" text:visited-style-name="Visited_20_Internet_20_Link">4 </text:a> Als gij de ezel of het rund van uw broeder op de weg ziet neervallen, zult gij u aan de zorg daarvoor niet onttrekken; gij zult ze voorzeker met hem weer ophelpen.
<text:line-break/><text:a xlink:type="simple" xlink:href="https://bijbelwiki.famvisser.net/doku.php?id=bijbels:nbg:org:tekst:deuteronomium22-5" text:style-name="Internet_20_link" text:visited-style-name="Visited_20_Internet_20_Link">5 </text:a> Een vrouw zal geen mansklederen dragen en een man geen vrouwenkleed aantrekken, want ieder die deze dingen doet, is de Here, uw God, een gruwel.
<text:line-break/><text:a xlink:type="simple" xlink:href="https://bijbelwiki.famvisser.net/doku.php?id=bijbels:nbg:org:tekst:deuteronomium22-6" text:style-name="Internet_20_link" text:visited-style-name="Visited_20_Internet_20_Link">6 </text:a> Wanneer gij onderweg een vogelnest aantreft in een of andere boom of op de grond, met jongen of eieren (en de moeder zit op de jongen of de eieren) dan zult gij met de jongen niet ook de moeder wegnemen;
<text:line-break/><text:a xlink:type="simple" xlink:href="https://bijbelwiki.famvisser.net/doku.php?id=bijbels:nbg:org:tekst:deuteronomium22-7" text:style-name="Internet_20_link" text:visited-style-name="Visited_20_Internet_20_Link">7 </text:a> De moeder zult gij in elk geval laten wegvliegen, maar de jongen moogt gij meenemen; opdat het u wel ga en gij lang leeft.
<text:line-break/><text:a xlink:type="simple" xlink:href="https://bijbelwiki.famvisser.net/doku.php?id=bijbels:nbg:org:tekst:deuteronomium22-8" text:style-name="Internet_20_link" text:visited-style-name="Visited_20_Internet_20_Link">8 </text:a> Wanneer gij een nieuw huis bouwt, dan zult gij aan uw dak een borstwering maken, opdat gij geen bloedschuld over uw huis brengt, als er iemand af valt.
<text:line-break/><text:a xlink:type="simple" xlink:href="https://bijbelwiki.famvisser.net/doku.php?id=bijbels:nbg:org:tekst:deuteronomium22-9" text:style-name="Internet_20_link" text:visited-style-name="Visited_20_Internet_20_Link">9 </text:a> Gij zult uw wijngaard niet met tweeerlei zaad bezaaien, opdat niet de gehele oogst van het zaad dat gij gezaaid hebt, en de opbrengst van de wijngaard aan het heiligdom vervalt.
<text:line-break/><text:a xlink:type="simple" xlink:href="https://bijbelwiki.famvisser.net/doku.php?id=bijbels:nbg:org:tekst:deuteronomium22-10" text:style-name="Internet_20_link" text:visited-style-name="Visited_20_Internet_20_Link">10 </text:a> Gij zult niet ploegen met een rund en een ezel tezamen.
<text:line-break/><text:a xlink:type="simple" xlink:href="https://bijbelwiki.famvisser.net/doku.php?id=bijbels:nbg:org:tekst:deuteronomium22-11" text:style-name="Internet_20_link" text:visited-style-name="Visited_20_Internet_20_Link">11 </text:a> Gij zult u niet kleden met een kleed van tweeerlei stof, wol en linnen tezamen.
<text:line-break/><text:a xlink:type="simple" xlink:href="https://bijbelwiki.famvisser.net/doku.php?id=bijbels:nbg:org:tekst:deuteronomium22-12" text:style-name="Internet_20_link" text:visited-style-name="Visited_20_Internet_20_Link">12 </text:a> Gij zult u gedraaide snoeren maken aan de vier hoeken van het kleed, waarmee gij u bedekt.
<text:line-break/><text:a xlink:type="simple" xlink:href="https://bijbelwiki.famvisser.net/doku.php?id=bijbels:nbg:org:tekst:deuteronomium22-13" text:style-name="Internet_20_link" text:visited-style-name="Visited_20_Internet_20_Link">13 </text:a> Wanneer een man een vrouw huwt en na de echtelijke gemeenschap een afkeer van haar krijgt,
<text:line-break/><text:a xlink:type="simple" xlink:href="https://bijbelwiki.famvisser.net/doku.php?id=bijbels:nbg:org:tekst:deuteronomium22-14" text:style-name="Internet_20_link" text:visited-style-name="Visited_20_Internet_20_Link">14 </text:a> Haar in opspraak brengt en haar een slechte naam bezorgt door te zeggen: Deze vrouw heb ik gehuwd, maar bij de echtelijke gemeenschap bevond ik, dat zij geen maagd was.
<text:line-break/><text:a xlink:type="simple" xlink:href="https://bijbelwiki.famvisser.net/doku.php?id=bijbels:nbg:org:tekst:deuteronomium22-15" text:style-name="Internet_20_link" text:visited-style-name="Visited_20_Internet_20_Link">15 </text:a> Dan zullen de vader en de moeder van het meisje de bewijzen van de maagdelijkheid van het meisje nemen en tot de oudsten van de stad, naar de poort, brengen.
<text:line-break/><text:a xlink:type="simple" xlink:href="https://bijbelwiki.famvisser.net/doku.php?id=bijbels:nbg:org:tekst:deuteronomium22-16" text:style-name="Internet_20_link" text:visited-style-name="Visited_20_Internet_20_Link">16 </text:a> En de vader van het meisje zal tot de oudsten zeggen: Ik heb mijn dochter aan deze man tot vrouw gegeven, maar hij heeft een afkeer van haar gekregen,
<text:line-break/><text:a xlink:type="simple" xlink:href="https://bijbelwiki.famvisser.net/doku.php?id=bijbels:nbg:org:tekst:deuteronomium22-17" text:style-name="Internet_20_link" text:visited-style-name="Visited_20_Internet_20_Link">17 </text:a> En zie, hij brengt haar in opspraak door te zeggen: ik heb bevonden, dat uw dochter geen maagd was; maar dit zijn de bewijzen van de maagdelijkheid van mijn dochter. Daarbij zullen zij het kleed voor de oudsten der stad uitspreiden.
<text:line-break/><text:a xlink:type="simple" xlink:href="https://bijbelwiki.famvisser.net/doku.php?id=bijbels:nbg:org:tekst:deuteronomium22-18" text:style-name="Internet_20_link" text:visited-style-name="Visited_20_Internet_20_Link">18 </text:a> Dan zullen de oudsten van die stad de man nemen, hem tuchtigen,
<text:line-break/><text:a xlink:type="simple" xlink:href="https://bijbelwiki.famvisser.net/doku.php?id=bijbels:nbg:org:tekst:deuteronomium22-19" text:style-name="Internet_20_link" text:visited-style-name="Visited_20_Internet_20_Link">19 </text:a> Hem een boete van honderd zilverlingen opleggen en die aan de vader van het meisje geven, omdat hij een slechte naam aan een Israelitische maagd bezorgd heeft; en zij zal hem tot vrouw zijn: hij zal haar niet mogen wegzenden, zolang hij leeft.
<text:line-break/><text:a xlink:type="simple" xlink:href="https://bijbelwiki.famvisser.net/doku.php?id=bijbels:nbg:org:tekst:deuteronomium22-20" text:style-name="Internet_20_link" text:visited-style-name="Visited_20_Internet_20_Link">20 </text:a> Maar indien deze beschuldiging waar is en de maagdelijkheid bij het meisje niet gevonden is,
<text:line-break/><text:a xlink:type="simple" xlink:href="https://bijbelwiki.famvisser.net/doku.php?id=bijbels:nbg:org:tekst:deuteronomium22-21" text:style-name="Internet_20_link" text:visited-style-name="Visited_20_Internet_20_Link">21 </text:a> Dan zal men het meisje voor de ingang van het huis van haar vader brengen, en de mannen van haar stad zullen haar stenigen, zodat zij sterft, omdat zij een schanddaad in Israel gepleegd heeft door in het huis van haar vader ontucht te bedrijven. Zo zult gij het kwaad uit uw midden wegdoen.
<text:line-break/><text:a xlink:type="simple" xlink:href="https://bijbelwiki.famvisser.net/doku.php?id=bijbels:nbg:org:tekst:deuteronomium22-22" text:style-name="Internet_20_link" text:visited-style-name="Visited_20_Internet_20_Link">22 </text:a> Wanneer een man betrapt wordt, terwijl hij gemeenschap heeft met een vrouw, die gehuwd is, dan zullen zij beiden sterven: de man, die met de vrouw gemeenschap gehad heeft, en ook de vrouw. Zo zult gij het kwaad uit Israel wegdoen.
<text:line-break/><text:a xlink:type="simple" xlink:href="https://bijbelwiki.famvisser.net/doku.php?id=bijbels:nbg:org:tekst:deuteronomium22-23" text:style-name="Internet_20_link" text:visited-style-name="Visited_20_Internet_20_Link">23 </text:a> Wanneer een man een meisje, dat nog maagd is en dat met iemand ondertrouwd is, in de stad ontmoet en gemeenschap met haar heeft,
<text:line-break/><text:a xlink:type="simple" xlink:href="https://bijbelwiki.famvisser.net/doku.php?id=bijbels:nbg:org:tekst:deuteronomium22-24" text:style-name="Internet_20_link" text:visited-style-name="Visited_20_Internet_20_Link">24 </text:a> Dan zult gij hen beiden naar de poort van die stad brengen en hen stenigen, zodat zij sterven: het meisje, omdat zij in de stad niet om hulp geroepen heeft, en de man, omdat hij de vrouw van zijn naaste onteerd heeft. Zo zult gij het kwaad uit uw midden wegdoen.
<text:line-break/><text:a xlink:type="simple" xlink:href="https://bijbelwiki.famvisser.net/doku.php?id=bijbels:nbg:org:tekst:deuteronomium22-25" text:style-name="Internet_20_link" text:visited-style-name="Visited_20_Internet_20_Link">25 </text:a> Maar als de man het ondertrouwde meisje in het veld ontmoet, haar vastgrijpt en gemeenschap met haar heeft, dan zal alleen de man sterven, die gemeenschap met haar gehad heeft;
<text:line-break/><text:a xlink:type="simple" xlink:href="https://bijbelwiki.famvisser.net/doku.php?id=bijbels:nbg:org:tekst:deuteronomium22-26" text:style-name="Internet_20_link" text:visited-style-name="Visited_20_Internet_20_Link">26 </text:a> Het meisje echter zult gij niets doen, aan het meisje kleeft geen zonde, waarop de doodstraf staat, want dit geval is hetzelfde als wanneer iemand zich tegen zijn naaste keert en hem om het leven brengt.
<text:line-break/><text:a xlink:type="simple" xlink:href="https://bijbelwiki.famvisser.net/doku.php?id=bijbels:nbg:org:tekst:deuteronomium22-27" text:style-name="Internet_20_link" text:visited-style-name="Visited_20_Internet_20_Link">27 </text:a> Want hij heeft haar in het veld ontmoet; het ondertrouwde meisje heeft om hulp geroepen, maar er was niemand, die haar te hulp kwam.
<text:line-break/><text:a xlink:type="simple" xlink:href="https://bijbelwiki.famvisser.net/doku.php?id=bijbels:nbg:org:tekst:deuteronomium22-28" text:style-name="Internet_20_link" text:visited-style-name="Visited_20_Internet_20_Link">28 </text:a> Wanneer een man een meisje ontmoet, dat nog maagd is en niet ondertrouwd, haar aangrijpt en gemeenschap met haar heeft, en zij worden betrapt,
<text:line-break/><text:a xlink:type="simple" xlink:href="https://bijbelwiki.famvisser.net/doku.php?id=bijbels:nbg:org:tekst:deuteronomium22-29" text:style-name="Internet_20_link" text:visited-style-name="Visited_20_Internet_20_Link">29 </text:a> Dan zal de man, die bij haar gelegen heeft, aan de vader van het meisje vijftig zilverlingen geven, en zij zal hem tot vrouw zijn, omdat hij haar onteerd heeft; hij zal haar niet mogen wegzenden, zolang hij leeft.
<text:line-break/><text:a xlink:type="simple" xlink:href="https://bijbelwiki.famvisser.net/doku.php?id=bijbels:nbg:org:tekst:deuteronomium22-30" text:style-name="Internet_20_link" text:visited-style-name="Visited_20_Internet_20_Link">30 </text:a> Een man zal de vrouw van zijn vader niet nemen noch het dek van zijn vader opslaa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2</dc:title>
  </office:meta>
</office:document-meta>
</file>