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euteronomium" text:style-name="Internet_20_link" text:visited-style-name="Visited_20_Internet_20_Link">Terug naar Boek index</text:a> </text:p>
          </table:table-cell>
        </table:table-row>
      </table:table>
      <text:h text:style-name="Heading_20_2" text:outline-level="2"><text:bookmark text:name="bijbels:nbg:org:tekst:deuteronomium25"/><text:bookmark-start text:name="__RefHeading___deuteronomium_25_1"/><text:bookmark-start text:name="deuteronomium_25"/>Deuteronomium 25<text:bookmark-end text:name="__RefHeading___deuteronomium_25_1"/><text:bookmark-end text:name="deuteronomium_25"/></text:h>
      <text:p text:style-name="Text_20_body"><text:line-break/><text:a xlink:type="simple" xlink:href="https://bijbelwiki.famvisser.net/doku.php?id=bijbels:nbg:org:tekst:deuteronomium25-1" text:style-name="Internet_20_link" text:visited-style-name="Visited_20_Internet_20_Link">1 </text:a> Wanneer mannen een twist hebben en daarmee voor het gerecht komen, en men wijst vonnis door de onschuldige in het gelijk te stellen en de schuldige te veroordelen,
<text:line-break/><text:a xlink:type="simple" xlink:href="https://bijbelwiki.famvisser.net/doku.php?id=bijbels:nbg:org:tekst:deuteronomium25-2" text:style-name="Internet_20_link" text:visited-style-name="Visited_20_Internet_20_Link">2 </text:a> Dan zal, indien de schuldige slagen verdiend heeft, de rechter hem doen neerliggen en hem in zijn tegenwoordigheid een aantal slagen doen geven in overeenstemming met zijn schuld.
<text:line-break/><text:a xlink:type="simple" xlink:href="https://bijbelwiki.famvisser.net/doku.php?id=bijbels:nbg:org:tekst:deuteronomium25-3" text:style-name="Internet_20_link" text:visited-style-name="Visited_20_Internet_20_Link">3 </text:a> Veertig slagen zal hij hem doen geven, niet meer; opdat niet, wanneer hij hem nog meer slagen zou laten geven, uw broeder in uw ogen verachtelijk zou worden.
<text:line-break/><text:a xlink:type="simple" xlink:href="https://bijbelwiki.famvisser.net/doku.php?id=bijbels:nbg:org:tekst:deuteronomium25-4" text:style-name="Internet_20_link" text:visited-style-name="Visited_20_Internet_20_Link">4 </text:a> Gij zult een dorsende os niet muilbanden.
<text:line-break/><text:a xlink:type="simple" xlink:href="https://bijbelwiki.famvisser.net/doku.php?id=bijbels:nbg:org:tekst:deuteronomium25-5" text:style-name="Internet_20_link" text:visited-style-name="Visited_20_Internet_20_Link">5 </text:a> Wanneer broeders tezamen wonen, en een van hen sterft zonder een zoon na te laten, dan zal de vrouw van de gestorvene niet buiten de familie de vrouw van een vreemde man mogen worden; haar zwager zal gemeenschap met haar hebben, haar tot vrouw nemen en zo het zwagerhuwelijk met haar sluiten.
<text:line-break/><text:a xlink:type="simple" xlink:href="https://bijbelwiki.famvisser.net/doku.php?id=bijbels:nbg:org:tekst:deuteronomium25-6" text:style-name="Internet_20_link" text:visited-style-name="Visited_20_Internet_20_Link">6 </text:a> En de eerstgeborene, die zij baren zal, zal op naam van de gestorven broeder staan, opdat diens naam uit Israel niet uitgewist worde.
<text:line-break/><text:a xlink:type="simple" xlink:href="https://bijbelwiki.famvisser.net/doku.php?id=bijbels:nbg:org:tekst:deuteronomium25-7" text:style-name="Internet_20_link" text:visited-style-name="Visited_20_Internet_20_Link">7 </text:a> Maar indien die man geen lust heeft zijn schoonzuster te nemen, dan zal zijn schoonzuster naar de poort, tot de oudsten, gaan en zeggen: Mijn zwager weigert de naam van zijn broeder in Israel in stand te houden, hij wil het zwagerhuwelijk met mij niet sluiten.
<text:line-break/><text:a xlink:type="simple" xlink:href="https://bijbelwiki.famvisser.net/doku.php?id=bijbels:nbg:org:tekst:deuteronomium25-8" text:style-name="Internet_20_link" text:visited-style-name="Visited_20_Internet_20_Link">8 </text:a> Dan zullen de oudsten van zijn stad hem roepen en met hem spreken. Blijft hij daarbij en zegt hij: Ik heb geen lust haar te nemen.
<text:line-break/><text:a xlink:type="simple" xlink:href="https://bijbelwiki.famvisser.net/doku.php?id=bijbels:nbg:org:tekst:deuteronomium25-9" text:style-name="Internet_20_link" text:visited-style-name="Visited_20_Internet_20_Link">9 </text:a> Dan zal zijn schoonzuster voor de ogen der oudsten bij hem gaan staan, hem zijn schoen van de voet trekken, hem in het gelaat spuwen en aldus betuigen: Zo zal men de man doen, die het huis van zijn broeder niet bouwt.
<text:line-break/><text:a xlink:type="simple" xlink:href="https://bijbelwiki.famvisser.net/doku.php?id=bijbels:nbg:org:tekst:deuteronomium25-10" text:style-name="Internet_20_link" text:visited-style-name="Visited_20_Internet_20_Link">10 </text:a> En onder Israel zal zijn naam luiden: Het huis van de ontschoeide.
<text:line-break/><text:a xlink:type="simple" xlink:href="https://bijbelwiki.famvisser.net/doku.php?id=bijbels:nbg:org:tekst:deuteronomium25-11" text:style-name="Internet_20_link" text:visited-style-name="Visited_20_Internet_20_Link">11 </text:a> Wanneer mannen met elkander vechten en de vrouw van de een komt tussenbeide om haar man te bevrijden uit handen van degene die hem slaat, en zij steekt haar hand uit en grijpt hem bij zijn schaamdelen,
<text:line-break/><text:a xlink:type="simple" xlink:href="https://bijbelwiki.famvisser.net/doku.php?id=bijbels:nbg:org:tekst:deuteronomium25-12" text:style-name="Internet_20_link" text:visited-style-name="Visited_20_Internet_20_Link">12 </text:a> Dan zult gij haar hand afkappen; gij zult haar niet ontzien.
<text:line-break/><text:a xlink:type="simple" xlink:href="https://bijbelwiki.famvisser.net/doku.php?id=bijbels:nbg:org:tekst:deuteronomium25-13" text:style-name="Internet_20_link" text:visited-style-name="Visited_20_Internet_20_Link">13 </text:a> Gij zult in uw buidel geen tweeerlei gewicht hebben, een groot en een klein,
<text:line-break/><text:a xlink:type="simple" xlink:href="https://bijbelwiki.famvisser.net/doku.php?id=bijbels:nbg:org:tekst:deuteronomium25-14" text:style-name="Internet_20_link" text:visited-style-name="Visited_20_Internet_20_Link">14 </text:a> Gij zult in uw huis geen tweeerlei efa hebben, een grote en een kleine.
<text:line-break/><text:a xlink:type="simple" xlink:href="https://bijbelwiki.famvisser.net/doku.php?id=bijbels:nbg:org:tekst:deuteronomium25-15" text:style-name="Internet_20_link" text:visited-style-name="Visited_20_Internet_20_Link">15 </text:a> Gij zult een vol en zuiver gewicht hebben; gij zult een volle en zuivere efa hebben, opdat gij lang leeft in het land, dat de Here, uw God, u geven zal.
<text:line-break/><text:a xlink:type="simple" xlink:href="https://bijbelwiki.famvisser.net/doku.php?id=bijbels:nbg:org:tekst:deuteronomium25-16" text:style-name="Internet_20_link" text:visited-style-name="Visited_20_Internet_20_Link">16 </text:a> Want ieder die deze dingen doet, ieder die onrecht doet, is de Here, uw God een gruwel.
<text:line-break/><text:a xlink:type="simple" xlink:href="https://bijbelwiki.famvisser.net/doku.php?id=bijbels:nbg:org:tekst:deuteronomium25-17" text:style-name="Internet_20_link" text:visited-style-name="Visited_20_Internet_20_Link">17 </text:a> Gedenk wat Amalek u gedaan heeft op uw tocht, toen gij uit Egypte getrokken waart;
<text:line-break/><text:a xlink:type="simple" xlink:href="https://bijbelwiki.famvisser.net/doku.php?id=bijbels:nbg:org:tekst:deuteronomium25-18" text:style-name="Internet_20_link" text:visited-style-name="Visited_20_Internet_20_Link">18 </text:a> Hoe hij u onderweg tegenkwam en al de zwakken in uw achterhoede afsneed, terwijl gij vermoeid en uitgeput waart, en hoe hij God niet vreesde.
<text:line-break/><text:a xlink:type="simple" xlink:href="https://bijbelwiki.famvisser.net/doku.php?id=bijbels:nbg:org:tekst:deuteronomium25-19" text:style-name="Internet_20_link" text:visited-style-name="Visited_20_Internet_20_Link">19 </text:a> Als dan de Here, uw God, u rust gegeven heeft van al de vijanden rondom u in het land, dat de Here, uw God, u ten erfdeel geven zal om het te bezitten, dan zult gij de herinnering aan Amalek onder de hemel uitwissen; vergeet het niet.</text:p>
      <table:table table:style-name="Table">
        <table:table-column/>
        <table:table-column/>
        <table:table-row>
          <table:table-cell office:value-type="string" table:style-name="tableheader">
            <text:p text:style-name="Table_20_Heading"> <text:a xlink:type="simple" xlink:href="https://bijbelwiki.famvisser.net/doku.php?id=bijbels:nbg:org:tekst:deuteronomium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euteronomium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euteronomium25</dc:title>
  </office:meta>
</office:document-meta>
</file>