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deuteronomi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deuteronomium33"/><text:bookmark-start text:name="__RefHeading___deuteronomium_33_1"/><text:bookmark-start text:name="deuteronomium_33"/>Deuteronomium 33<text:bookmark-end text:name="__RefHeading___deuteronomium_33_1"/><text:bookmark-end text:name="deuteronomium_33"/></text:h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nbg:org:tekst:p_vezot-habracha" text:style-name="Internet_20_link" text:visited-style-name="Visited_20_Internet_20_Link">"V’Zot HaBracha"</text:a> Deut.33:1–34:12       </text:p>
          </table:table-cell>
        </table:table-row>
      </table:table>
      <text:p text:style-name="Text_20_body"><text:a xlink:type="simple" xlink:href="https://bijbelwiki.famvisser.net/doku.php?id=bijbels:nbg:org:tekst:deuteronomium33-1" text:style-name="Internet_20_link" text:visited-style-name="Visited_20_Internet_20_Link">1 </text:a> Dit is de zegen, waarmede Mozes, de man Gods, de Israelieten voor zijn sterven gezegend heeft.
<text:line-break/><text:a xlink:type="simple" xlink:href="https://bijbelwiki.famvisser.net/doku.php?id=bijbels:nbg:org:tekst:deuteronomium33-2" text:style-name="Internet_20_link" text:visited-style-name="Visited_20_Internet_20_Link">2 </text:a> Hij zeide: De Here is gekomen van Sinai en over hen opgegaan uit Seir; Hij is in lichtglans verschenen van het gebergte Paran en gekomen uit het midden van heilige tienduizenden; aan zijn rechterzijde zagen zij een brandend vuur.
<text:line-break/><text:a xlink:type="simple" xlink:href="https://bijbelwiki.famvisser.net/doku.php?id=bijbels:nbg:org:tekst:deuteronomium33-3" text:style-name="Internet_20_link" text:visited-style-name="Visited_20_Internet_20_Link">3 </text:a> Ja, Hij heeft de volken lief; al zijn heiligen; in uw hand zijn zij, aan uw voeten legeren zij zich, vangen iets op van uw woorden.
<text:line-break/><text:a xlink:type="simple" xlink:href="https://bijbelwiki.famvisser.net/doku.php?id=bijbels:nbg:org:tekst:deuteronomium33-4" text:style-name="Internet_20_link" text:visited-style-name="Visited_20_Internet_20_Link">4 </text:a> Mozes heeft ons de wet geboden, een bezit voor de gemeente van Jakob.
<text:line-break/><text:a xlink:type="simple" xlink:href="https://bijbelwiki.famvisser.net/doku.php?id=bijbels:nbg:org:tekst:deuteronomium33-5" text:style-name="Internet_20_link" text:visited-style-name="Visited_20_Internet_20_Link">5 </text:a> Hij werd Koning in Jesurun, toen de hoofden van het volk bijeenkwamen, de stammen van Israel alle tezamen.
<text:line-break/><text:a xlink:type="simple" xlink:href="https://bijbelwiki.famvisser.net/doku.php?id=bijbels:nbg:org:tekst:deuteronomium33-6" text:style-name="Internet_20_link" text:visited-style-name="Visited_20_Internet_20_Link">6 </text:a> Ruben leve, en sterve niet, maar laten zijn mannen te tellen blijven.
<text:line-break/><text:a xlink:type="simple" xlink:href="https://bijbelwiki.famvisser.net/doku.php?id=bijbels:nbg:org:tekst:deuteronomium33-7" text:style-name="Internet_20_link" text:visited-style-name="Visited_20_Internet_20_Link">7 </text:a> En dit betreft Juda. Hij zeide: Hoor, Here, de stem van Juda en breng hem tot zijn volk; zijn handen strijden voor hem, en wees Gij hem een hulp tegen zijn tegenstanders.
<text:line-break/><text:a xlink:type="simple" xlink:href="https://bijbelwiki.famvisser.net/doku.php?id=bijbels:nbg:org:tekst:deuteronomium33-8" text:style-name="Internet_20_link" text:visited-style-name="Visited_20_Internet_20_Link">8 </text:a> Van Levi zeide hij: Uw Tummim en Urim behoren de man toe, die uw gunstgenoot is, die Gij bij Massa op de proef gesteld hebt, met wie Gij getwist hebt bij de wateren van Meriba;
<text:line-break/><text:a xlink:type="simple" xlink:href="https://bijbelwiki.famvisser.net/doku.php?id=bijbels:nbg:org:tekst:deuteronomium33-9" text:style-name="Internet_20_link" text:visited-style-name="Visited_20_Internet_20_Link">9 </text:a> Die van zijn vader en zijn moeder zeide: ik zie hen niet; zijn broeders wilde hij niet kennen en van zijn kinderen wilde hij niet weten. Want zij onderhouden uw woord en bewaren uw verbond;
<text:line-break/><text:a xlink:type="simple" xlink:href="https://bijbelwiki.famvisser.net/doku.php?id=bijbels:nbg:org:tekst:deuteronomium33-10" text:style-name="Internet_20_link" text:visited-style-name="Visited_20_Internet_20_Link">10 </text:a> Zij onderwijzen Jakob uw verordeningen, Israel uw wet; zij doen reukwerk in uw neus opstijgen en leggen het brandoffer op uw altaar.
<text:line-break/><text:a xlink:type="simple" xlink:href="https://bijbelwiki.famvisser.net/doku.php?id=bijbels:nbg:org:tekst:deuteronomium33-11" text:style-name="Internet_20_link" text:visited-style-name="Visited_20_Internet_20_Link">11 </text:a> Zegen, Here, zijn kracht en zie het werk zijner handen met welgevallen aan. Verpletter de lendenen van zijn tegenstanders en van wie hem haten, zodat zij niet meer kunnen opstaan.
<text:line-break/><text:a xlink:type="simple" xlink:href="https://bijbelwiki.famvisser.net/doku.php?id=bijbels:nbg:org:tekst:deuteronomium33-12" text:style-name="Internet_20_link" text:visited-style-name="Visited_20_Internet_20_Link">12 </text:a> Van Benjamin zeide hij: De beminde des Heren, die veilig bij Hem wonen zal. Hij beschermt hem te allen tijde en woont tussen zijn berghellingen.
<text:line-break/><text:a xlink:type="simple" xlink:href="https://bijbelwiki.famvisser.net/doku.php?id=bijbels:nbg:org:tekst:deuteronomium33-13" text:style-name="Internet_20_link" text:visited-style-name="Visited_20_Internet_20_Link">13 </text:a> Van Jozef zeide hij: Zijn land zij door de Here gezegend met de kostelijkste gave des hemels, met de dauw, en met de watervloed die beneden ligt;
<text:line-break/><text:a xlink:type="simple" xlink:href="https://bijbelwiki.famvisser.net/doku.php?id=bijbels:nbg:org:tekst:deuteronomium33-14" text:style-name="Internet_20_link" text:visited-style-name="Visited_20_Internet_20_Link">14 </text:a> Met de kostelijkste gave, die de zon voortbrengt, en met de kostelijkste gave, die de maan doet uitspruiten;
<text:line-break/><text:a xlink:type="simple" xlink:href="https://bijbelwiki.famvisser.net/doku.php?id=bijbels:nbg:org:tekst:deuteronomium33-15" text:style-name="Internet_20_link" text:visited-style-name="Visited_20_Internet_20_Link">15 </text:a> Met het uitnemendste der aloude bergen,
<text:line-break/><text:a xlink:type="simple" xlink:href="https://bijbelwiki.famvisser.net/doku.php?id=bijbels:nbg:org:tekst:deuteronomium33-16" text:style-name="Internet_20_link" text:visited-style-name="Visited_20_Internet_20_Link">16 </text:a> En met de kostelijkste gave der eeuwige heuvelen, en met de kostelijkste gave van de aarde en haar volheid; met het welbehagen van Hem, die in de braamstruik tegenwoordig was; dat moge komen op het hoofd van Jozef, op de schedel van de uitverkorene onder zijn broeders.
<text:line-break/><text:a xlink:type="simple" xlink:href="https://bijbelwiki.famvisser.net/doku.php?id=bijbels:nbg:org:tekst:deuteronomium33-17" text:style-name="Internet_20_link" text:visited-style-name="Visited_20_Internet_20_Link">17 </text:a> De eersteling zijner runderen is zijn trots en diens horens zijn horens van een woudos; daarmee zal hij de volken stoten, alle einden der aarde. Dit zijn de tienduizenden van Efraim en dit zijn de duizenden van Manasse.
<text:line-break/><text:a xlink:type="simple" xlink:href="https://bijbelwiki.famvisser.net/doku.php?id=bijbels:nbg:org:tekst:deuteronomium33-18" text:style-name="Internet_20_link" text:visited-style-name="Visited_20_Internet_20_Link">18 </text:a> Van Zebulon zeide hij: Verheug u, gij Zebulon, over uw tochten, en gij, Issakar, over uw tenten.
<text:line-break/><text:a xlink:type="simple" xlink:href="https://bijbelwiki.famvisser.net/doku.php?id=bijbels:nbg:org:tekst:deuteronomium33-19" text:style-name="Internet_20_link" text:visited-style-name="Visited_20_Internet_20_Link">19 </text:a> Volken zullen zij roepen tot de berg; daar zullen zij offers brengen naar de eis, want zij zullen gezoogd worden met de overvloed der zeeen en met de meest verborgen schatten van het strand.
<text:line-break/><text:a xlink:type="simple" xlink:href="https://bijbelwiki.famvisser.net/doku.php?id=bijbels:nbg:org:tekst:deuteronomium33-20" text:style-name="Internet_20_link" text:visited-style-name="Visited_20_Internet_20_Link">20 </text:a> Van Gad zeide hij: Geprezen zij Hij, die voor Gad ruimte maakt; hij legt zich neder als een leeuwin en verbrijzelt de arm, ja, de schedel.
<text:line-break/><text:a xlink:type="simple" xlink:href="https://bijbelwiki.famvisser.net/doku.php?id=bijbels:nbg:org:tekst:deuteronomium33-21" text:style-name="Internet_20_link" text:visited-style-name="Visited_20_Internet_20_Link">21 </text:a> Hij voorzag zichzelf van het beste deel, want daar was het deel van de heersersstaf verborgen; hij kwam tot de hoofden van het volk; het heeft de gerechtigheid des Heren en zijn gerichten ten uitvoer gebracht met Israel.
<text:line-break/><text:a xlink:type="simple" xlink:href="https://bijbelwiki.famvisser.net/doku.php?id=bijbels:nbg:org:tekst:deuteronomium33-22" text:style-name="Internet_20_link" text:visited-style-name="Visited_20_Internet_20_Link">22 </text:a> En van Dan zeide hij: Dan is een leeuwewelp, die uit Basan te voorschijn springt.
<text:line-break/><text:a xlink:type="simple" xlink:href="https://bijbelwiki.famvisser.net/doku.php?id=bijbels:nbg:org:tekst:deuteronomium33-23" text:style-name="Internet_20_link" text:visited-style-name="Visited_20_Internet_20_Link">23 </text:a> En van Naftali zeide hij: Naftali is verzadigd van het welbehagen en vervuld van de zegen des Heren; neem het Meer in bezit en het Zuiden.
<text:line-break/><text:a xlink:type="simple" xlink:href="https://bijbelwiki.famvisser.net/doku.php?id=bijbels:nbg:org:tekst:deuteronomium33-24" text:style-name="Internet_20_link" text:visited-style-name="Visited_20_Internet_20_Link">24 </text:a> Van Aser zeide hij: Gezegend zij Aser onder de zonen; hij zij bemind bij zijn broeders, en hij dope zijn voet in olie.
<text:line-break/><text:a xlink:type="simple" xlink:href="https://bijbelwiki.famvisser.net/doku.php?id=bijbels:nbg:org:tekst:deuteronomium33-25" text:style-name="Internet_20_link" text:visited-style-name="Visited_20_Internet_20_Link">25 </text:a> Ijzer en koper mogen uw grendels zijn, uw sterkte moge zijn als uw levensduur.
<text:line-break/><text:a xlink:type="simple" xlink:href="https://bijbelwiki.famvisser.net/doku.php?id=bijbels:nbg:org:tekst:deuteronomium33-26" text:style-name="Internet_20_link" text:visited-style-name="Visited_20_Internet_20_Link">26 </text:a> Daar is niemand als God, o Jesurun; Hij rijdt langs de hemel als uw helper en in zijn hoogheid over de wolken.
<text:line-break/><text:a xlink:type="simple" xlink:href="https://bijbelwiki.famvisser.net/doku.php?id=bijbels:nbg:org:tekst:deuteronomium33-27" text:style-name="Internet_20_link" text:visited-style-name="Visited_20_Internet_20_Link">27 </text:a> De eeuwige God is u een woning en onder u zijn eeuwige armen. Omdat Hij de vijand voor u verdreef en zeide: Verdelg!
<text:line-break/><text:a xlink:type="simple" xlink:href="https://bijbelwiki.famvisser.net/doku.php?id=bijbels:nbg:org:tekst:deuteronomium33-28" text:style-name="Internet_20_link" text:visited-style-name="Visited_20_Internet_20_Link">28 </text:a> Daarom woonde Israel veilig en bleef de bron van Jakob ongestoord in een land van koren en most; ja, zijn hemel sprenkelt dauw.
<text:line-break/><text:a xlink:type="simple" xlink:href="https://bijbelwiki.famvisser.net/doku.php?id=bijbels:nbg:org:tekst:deuteronomium33-29" text:style-name="Internet_20_link" text:visited-style-name="Visited_20_Internet_20_Link">29 </text:a> Welzalig zijt gij, Israel; wie is aan u gelijk? Een volk, verlost door de Here, die het schild uwer hulp en het zwaard uwer hoogheid is. Daarom zullen uw vijanden veinzen u hulde te brengen, en gij zult op hun hoogten tre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deuteronomium3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deuteronomium3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deuteronomium33</dc:title>
  </office:meta>
</office:document-meta>
</file>