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deuteronomium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deuteronomium8"/><text:bookmark-start text:name="__RefHeading___deuteronomium_8_1"/><text:bookmark-start text:name="deuteronomium_8"/>Deuteronomium 8<text:bookmark-end text:name="__RefHeading___deuteronomium_8_1"/><text:bookmark-end text:name="deuteronomium_8"/></text:h>
      <text:p text:style-name="Text_20_body"><text:line-break/><text:a xlink:type="simple" xlink:href="https://bijbelwiki.famvisser.net/doku.php?id=bijbels:nbg:org:tekst:deuteronomium8-1" text:style-name="Internet_20_link" text:visited-style-name="Visited_20_Internet_20_Link">1 </text:a> Heel het gebod, dat ik u heden opleg, zult gij naarstig onderhouden, opdat gij moogt leven en talrijk worden en het land binnengaan en in bezit nemen, dat de Here uw vaderen onder ede beloofd heeft.
<text:line-break/><text:a xlink:type="simple" xlink:href="https://bijbelwiki.famvisser.net/doku.php?id=bijbels:nbg:org:tekst:deuteronomium8-2" text:style-name="Internet_20_link" text:visited-style-name="Visited_20_Internet_20_Link">2 </text:a> Gedenk dan heel de weg, waarop de Here, uw God, u deze veertig jaar in de woestijn heeft geleid, om u te verootmoedigen en u op de proef te stellen ten einde te weten, wat er in uw hart was: of gij al dan niet zijn geboden zoudt onderhouden.
<text:line-break/><text:a xlink:type="simple" xlink:href="https://bijbelwiki.famvisser.net/doku.php?id=bijbels:nbg:org:tekst:deuteronomium8-3" text:style-name="Internet_20_link" text:visited-style-name="Visited_20_Internet_20_Link">3 </text:a> Ja, Hij verootmoedigde u, deed u honger lijden en gaf u het manna te eten, dat gij niet kendet en dat ook uw vaderen niet gekend hadden, om u te doen weten, dat de mens niet alleen van brood leeft, maar dat de mens leeft van alles wat uit de mond des Heren uitgaat.
<text:line-break/><text:a xlink:type="simple" xlink:href="https://bijbelwiki.famvisser.net/doku.php?id=bijbels:nbg:org:tekst:deuteronomium8-4" text:style-name="Internet_20_link" text:visited-style-name="Visited_20_Internet_20_Link">4 </text:a> Het kleed dat gij draagt, is niet versleten en uw voet is niet gezwollen in deze veertig jaar.
<text:line-break/><text:a xlink:type="simple" xlink:href="https://bijbelwiki.famvisser.net/doku.php?id=bijbels:nbg:org:tekst:deuteronomium8-5" text:style-name="Internet_20_link" text:visited-style-name="Visited_20_Internet_20_Link">5 </text:a> Erken dan van harte, dat de Here, uw God, u vermaant, zoals een man zijn zoon vermaant,
<text:line-break/><text:a xlink:type="simple" xlink:href="https://bijbelwiki.famvisser.net/doku.php?id=bijbels:nbg:org:tekst:deuteronomium8-6" text:style-name="Internet_20_link" text:visited-style-name="Visited_20_Internet_20_Link">6 </text:a> En onderhoud de geboden van de Here, uw God, door in zijn wegen te wandelen en Hem te vrezen.
<text:line-break/><text:a xlink:type="simple" xlink:href="https://bijbelwiki.famvisser.net/doku.php?id=bijbels:nbg:org:tekst:deuteronomium8-7" text:style-name="Internet_20_link" text:visited-style-name="Visited_20_Internet_20_Link">7 </text:a> Want de Here, uw God, brengt u in een goed land, een land van beken, bronnen en wateren, die in de dalen en op de bergen ontspringen;
<text:line-break/><text:a xlink:type="simple" xlink:href="https://bijbelwiki.famvisser.net/doku.php?id=bijbels:nbg:org:tekst:deuteronomium8-8" text:style-name="Internet_20_link" text:visited-style-name="Visited_20_Internet_20_Link">8 </text:a> Een land van tarwe en gerst, van wijnstokken, vijgebomen en granaatappelen; een land van olierijke olijfbomen en honig; een land,
<text:line-break/><text:a xlink:type="simple" xlink:href="https://bijbelwiki.famvisser.net/doku.php?id=bijbels:nbg:org:tekst:deuteronomium8-9" text:style-name="Internet_20_link" text:visited-style-name="Visited_20_Internet_20_Link">9 </text:a> Waarin gij niet in armoede uw brood zult eten, waarin gij aan niets gebrek zult hebben; een land, waarvan de stenen ijzer zijn en uit welks bergen gij koper zult houwen.
<text:line-break/><text:a xlink:type="simple" xlink:href="https://bijbelwiki.famvisser.net/doku.php?id=bijbels:nbg:org:tekst:deuteronomium8-10" text:style-name="Internet_20_link" text:visited-style-name="Visited_20_Internet_20_Link">10 </text:a> Gij zult eten en verzadigd worden en de Here, uw God, prijzen om het goede land dat Hij u gaf.
<text:line-break/><text:a xlink:type="simple" xlink:href="https://bijbelwiki.famvisser.net/doku.php?id=bijbels:nbg:org:tekst:deuteronomium8-11" text:style-name="Internet_20_link" text:visited-style-name="Visited_20_Internet_20_Link">11 </text:a> Neem u ervoor in acht, dat gij de Here, uw God, niet vergeet door zijn geboden, zijn verordeningen en zijn inzettingen, die ik u heden opleg, te verwaarlozen,
<text:line-break/><text:a xlink:type="simple" xlink:href="https://bijbelwiki.famvisser.net/doku.php?id=bijbels:nbg:org:tekst:deuteronomium8-12" text:style-name="Internet_20_link" text:visited-style-name="Visited_20_Internet_20_Link">12 </text:a> Opdat, wanneer gij eet en verzadigd wordt, goede huizen bouwt en die bewoont,
<text:line-break/><text:a xlink:type="simple" xlink:href="https://bijbelwiki.famvisser.net/doku.php?id=bijbels:nbg:org:tekst:deuteronomium8-13" text:style-name="Internet_20_link" text:visited-style-name="Visited_20_Internet_20_Link">13 </text:a> Uw runderen en kleinvee zich vermenigvuldigen en uw zilver en goud zich vermeerderen, ja, al wat gij hebt, zich vermeerdert,
<text:line-break/><text:a xlink:type="simple" xlink:href="https://bijbelwiki.famvisser.net/doku.php?id=bijbels:nbg:org:tekst:deuteronomium8-14" text:style-name="Internet_20_link" text:visited-style-name="Visited_20_Internet_20_Link">14 </text:a> Uw hart zich niet verheffe, en gij de Here, uw God, vergeet, die u uit het land Egypte, uit het diensthuis, geleid heeft,
<text:line-break/><text:a xlink:type="simple" xlink:href="https://bijbelwiki.famvisser.net/doku.php?id=bijbels:nbg:org:tekst:deuteronomium8-15" text:style-name="Internet_20_link" text:visited-style-name="Visited_20_Internet_20_Link">15 </text:a> Die u deed gaan door de grote en vreselijke woestijn, met vurige slangen en schorpioenen en dorstig land zonder water; die uit de harde rots voor u water te voorschijn deed komen,
<text:line-break/><text:a xlink:type="simple" xlink:href="https://bijbelwiki.famvisser.net/doku.php?id=bijbels:nbg:org:tekst:deuteronomium8-16" text:style-name="Internet_20_link" text:visited-style-name="Visited_20_Internet_20_Link">16 </text:a> Die u in de woestijn met het manna voedde, dat uw vaderen niet gekend hebben, om u te verootmoedigen, u op de proef te stellen en u ten laatste wel te doen.
<text:line-break/><text:a xlink:type="simple" xlink:href="https://bijbelwiki.famvisser.net/doku.php?id=bijbels:nbg:org:tekst:deuteronomium8-17" text:style-name="Internet_20_link" text:visited-style-name="Visited_20_Internet_20_Link">17 </text:a> Zeg dan niet bij uzelf: mijn kracht en de sterkte mijner hand heeft mij dit vermogen verworven.
<text:line-break/><text:a xlink:type="simple" xlink:href="https://bijbelwiki.famvisser.net/doku.php?id=bijbels:nbg:org:tekst:deuteronomium8-18" text:style-name="Internet_20_link" text:visited-style-name="Visited_20_Internet_20_Link">18 </text:a> Maar gij zult aan de Here, uw God, denken, want Hij is het, die u kracht geeft om vermogen te verwerven, ten einde het verbond gestand te doen, dat Hij uw vaderen gezworen heeft, zoals dit heden het geval is.
<text:line-break/><text:a xlink:type="simple" xlink:href="https://bijbelwiki.famvisser.net/doku.php?id=bijbels:nbg:org:tekst:deuteronomium8-19" text:style-name="Internet_20_link" text:visited-style-name="Visited_20_Internet_20_Link">19 </text:a> Maar het zal geschieden, indien gij de Here, uw God, te enen male vergeet en andere goden achterna loopt, hen dient en u voor hen nederbuigt, ik betuig heden tegen u, dat gij voorzeker zult omkomen;
<text:line-break/><text:a xlink:type="simple" xlink:href="https://bijbelwiki.famvisser.net/doku.php?id=bijbels:nbg:org:tekst:deuteronomium8-20" text:style-name="Internet_20_link" text:visited-style-name="Visited_20_Internet_20_Link">20 </text:a> Evenals de volken, die de Here doet omkomen om uwentwil, zult ook gij omkomen, omdat gij naar de stem van de Here, uw God, niet wildet luist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deuteronomium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deuteronomium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deuteronomium8</dc:title>
  </office:meta>
</office:document-meta>
</file>