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9"/><text:bookmark-start text:name="__RefHeading___deuteronomium_9_1"/><text:bookmark-start text:name="deuteronomium_9"/>Deuteronomium 9<text:bookmark-end text:name="__RefHeading___deuteronomium_9_1"/><text:bookmark-end text:name="deuteronomium_9"/></text:h>
      <text:p text:style-name="Text_20_body"><text:line-break/><text:a xlink:type="simple" xlink:href="https://bijbelwiki.famvisser.net/doku.php?id=bijbels:nbg:org:tekst:deuteronomium9-1" text:style-name="Internet_20_link" text:visited-style-name="Visited_20_Internet_20_Link">1 </text:a> Hoor, Israel! Gij zult heden over de Jordaan trekken om het gebied in bezit te gaan nemen van volken, die groter en machtiger zijn dan gij, grote steden, hemelhoog versterkt;
<text:line-break/><text:a xlink:type="simple" xlink:href="https://bijbelwiki.famvisser.net/doku.php?id=bijbels:nbg:org:tekst:deuteronomium9-2" text:style-name="Internet_20_link" text:visited-style-name="Visited_20_Internet_20_Link">2 </text:a> Een groot en rijzig volk, Enakieten, die gij wel kent en waarvan gij hebt horen zeggen: wie kan voor de Enakieten stand houden?
<text:line-break/><text:a xlink:type="simple" xlink:href="https://bijbelwiki.famvisser.net/doku.php?id=bijbels:nbg:org:tekst:deuteronomium9-3" text:style-name="Internet_20_link" text:visited-style-name="Visited_20_Internet_20_Link">3 </text:a> Weet dan heden, dat de Here, uw God, zelf voor u uit gaat als een verterend vuur; Hij zal hen verdelgen en voor uw ogen onderwerpen; zo zult gij in korte tijd hun gebied in bezit nemen en hen vernietigen, zoals de Here tot u gesproken heeft.
<text:line-break/><text:a xlink:type="simple" xlink:href="https://bijbelwiki.famvisser.net/doku.php?id=bijbels:nbg:org:tekst:deuteronomium9-4" text:style-name="Internet_20_link" text:visited-style-name="Visited_20_Internet_20_Link">4 </text:a> Zeg niet bij uzelf, wanneer de Here, uw God, hen voor u uit gejaagd heeft: wegens mijn gerechtigheid heeft de Here mij dit land in bezit doen nemen; want wegens hun goddeloosheid drijft de Here deze volken voor u weg.
<text:line-break/><text:a xlink:type="simple" xlink:href="https://bijbelwiki.famvisser.net/doku.php?id=bijbels:nbg:org:tekst:deuteronomium9-5" text:style-name="Internet_20_link" text:visited-style-name="Visited_20_Internet_20_Link">5 </text:a> Niet wegens uw gerechtigheid noch wegens de oprechtheid van uw hart gaat gij hun land in bezit nemen, maar wegens hun goddeloosheid drijft de Here, uw God, deze volken voor u weg en om het woord gestand te doen, dat de Here uw vaderen, Abraham, Isaak en Jakob, gezworen heeft.
<text:line-break/><text:a xlink:type="simple" xlink:href="https://bijbelwiki.famvisser.net/doku.php?id=bijbels:nbg:org:tekst:deuteronomium9-6" text:style-name="Internet_20_link" text:visited-style-name="Visited_20_Internet_20_Link">6 </text:a> Weet dus dat de Here, uw God, u dit goede land niet in bezit geeft wegens uw gerechtigheid; gij zijt immers een hardnekkig volk.
<text:line-break/><text:a xlink:type="simple" xlink:href="https://bijbelwiki.famvisser.net/doku.php?id=bijbels:nbg:org:tekst:deuteronomium9-7" text:style-name="Internet_20_link" text:visited-style-name="Visited_20_Internet_20_Link">7 </text:a> Denk eraan, vergeet het niet, hoe gij in de woestijn de Here, uw God, vertoornd hebt; van de dag af, dat gij uit het land Egypte getrokken zijt, tot gij kwaamt op deze plaats, zijt gij weerspannig geweest tegen de Here.
<text:line-break/><text:a xlink:type="simple" xlink:href="https://bijbelwiki.famvisser.net/doku.php?id=bijbels:nbg:org:tekst:deuteronomium9-8" text:style-name="Internet_20_link" text:visited-style-name="Visited_20_Internet_20_Link">8 </text:a> Vooral bij Horeb hebt gij de Here vertoornd, ja, zo vertoornd werd de Here op u, dat Hij u wilde verdelgen.
<text:line-break/><text:a xlink:type="simple" xlink:href="https://bijbelwiki.famvisser.net/doku.php?id=bijbels:nbg:org:tekst:deuteronomium9-9" text:style-name="Internet_20_link" text:visited-style-name="Visited_20_Internet_20_Link">9 </text:a> Toen ik de berg was opgegaan om de stenen tafelen te ontvangen, de tafelen van het verbond, dat de Here met u gesloten had, vertoefde ik veertig dagen en veertig nachten op de berg; brood at ik niet en water dronk ik niet.
<text:line-break/><text:a xlink:type="simple" xlink:href="https://bijbelwiki.famvisser.net/doku.php?id=bijbels:nbg:org:tekst:deuteronomium9-10" text:style-name="Internet_20_link" text:visited-style-name="Visited_20_Internet_20_Link">10 </text:a> En de Here gaf mij de twee stenen tafelen, beschreven met de vinger Gods, waarop al de woorden stonden, die de Here op de berg tot u gesproken had uit het midden van het vuur, op de dag der samenkomst;
<text:line-break/><text:a xlink:type="simple" xlink:href="https://bijbelwiki.famvisser.net/doku.php?id=bijbels:nbg:org:tekst:deuteronomium9-11" text:style-name="Internet_20_link" text:visited-style-name="Visited_20_Internet_20_Link">11 </text:a> Na verloop van veertig dagen en veertig nachten gaf de Here mij de twee stenen tafelen, de tafelen van het verbond.
<text:line-break/><text:a xlink:type="simple" xlink:href="https://bijbelwiki.famvisser.net/doku.php?id=bijbels:nbg:org:tekst:deuteronomium9-12" text:style-name="Internet_20_link" text:visited-style-name="Visited_20_Internet_20_Link">12 </text:a> Toen zeide de Here tot mij: sta op, daal haastig van hier naar beneden, want uw volk, dat gij uit Egypte geleid hebt, heeft het verdorven; zij hebben zich gehaast om af te wijken van de weg, die Ik hun geboden heb; zij hebben zich een gegoten beeld gemaakt.
<text:line-break/><text:a xlink:type="simple" xlink:href="https://bijbelwiki.famvisser.net/doku.php?id=bijbels:nbg:org:tekst:deuteronomium9-13" text:style-name="Internet_20_link" text:visited-style-name="Visited_20_Internet_20_Link">13 </text:a> Voorts zeide de Here tot mij: Ik heb dit volk gezien en zie, het is een hardnekkig volk.
<text:line-break/><text:a xlink:type="simple" xlink:href="https://bijbelwiki.famvisser.net/doku.php?id=bijbels:nbg:org:tekst:deuteronomium9-14" text:style-name="Internet_20_link" text:visited-style-name="Visited_20_Internet_20_Link">14 </text:a> Laat Mij begaan, dat Ik hen verdelg en hun naam van onder de hemel uitwis; dan zal Ik u tot een volk maken, machtiger en groter dan dit.
<text:line-break/><text:a xlink:type="simple" xlink:href="https://bijbelwiki.famvisser.net/doku.php?id=bijbels:nbg:org:tekst:deuteronomium9-15" text:style-name="Internet_20_link" text:visited-style-name="Visited_20_Internet_20_Link">15 </text:a> Daarop keerde ik mij om en daalde de berg af, die stond in een brand van vuur; en de twee tafelen van het verbond waren in mijn beide handen.
<text:line-break/><text:a xlink:type="simple" xlink:href="https://bijbelwiki.famvisser.net/doku.php?id=bijbels:nbg:org:tekst:deuteronomium9-16" text:style-name="Internet_20_link" text:visited-style-name="Visited_20_Internet_20_Link">16 </text:a> Toen zag ik, en zie, gij hadt gezondigd tegen de Here, uw God; gij hadt u een gegoten kalf gemaakt, gij hadt u gehaast om af te wijken van de weg, die de Here u geboden had;
<text:line-break/><text:a xlink:type="simple" xlink:href="https://bijbelwiki.famvisser.net/doku.php?id=bijbels:nbg:org:tekst:deuteronomium9-17" text:style-name="Internet_20_link" text:visited-style-name="Visited_20_Internet_20_Link">17 </text:a> Toen greep ik de twee tafelen, wierp ze met beide handen weg en verbrijzelde ze voor uw ogen.
<text:line-break/><text:a xlink:type="simple" xlink:href="https://bijbelwiki.famvisser.net/doku.php?id=bijbels:nbg:org:tekst:deuteronomium9-18" text:style-name="Internet_20_link" text:visited-style-name="Visited_20_Internet_20_Link">18 </text:a> Daarop wierp ik mij voor de Here neder, zoals de eerste maal, veertig dagen en veertig nachten (brood at ik niet en water dronk ik niet) vanwege heel uw zondig bedrijf: dat gij deedt wat kwaad is in de ogen des Heren en Hem krenktet.
<text:line-break/><text:a xlink:type="simple" xlink:href="https://bijbelwiki.famvisser.net/doku.php?id=bijbels:nbg:org:tekst:deuteronomium9-19" text:style-name="Internet_20_link" text:visited-style-name="Visited_20_Internet_20_Link">19 </text:a> Want ik vreesde de toorn en de grimmigheid, waarmede de Here tegen u toornig geworden was, zodat Hij u wilde verdelgen. Maar ook ditmaal hoorde de Here naar mij.
<text:line-break/><text:a xlink:type="simple" xlink:href="https://bijbelwiki.famvisser.net/doku.php?id=bijbels:nbg:org:tekst:deuteronomium9-20" text:style-name="Internet_20_link" text:visited-style-name="Visited_20_Internet_20_Link">20 </text:a> Ook op Aaron was de Here zozeer vertoornd, dat Hij hem wilde verdelgen; daarom bad ik toen ook voor Aaron.
<text:line-break/><text:a xlink:type="simple" xlink:href="https://bijbelwiki.famvisser.net/doku.php?id=bijbels:nbg:org:tekst:deuteronomium9-21" text:style-name="Internet_20_link" text:visited-style-name="Visited_20_Internet_20_Link">21 </text:a> Maar het voorwerp uwer zonde, het kalf dat gij gemaakt hadt, nam ik, verbrandde het met vuur, vergruizelde het en vermaalde het grondig, totdat het tot stof gestoten was; en het stof wierp ik in de beek, die van de berg afvloeit.
<text:line-break/><text:a xlink:type="simple" xlink:href="https://bijbelwiki.famvisser.net/doku.php?id=bijbels:nbg:org:tekst:deuteronomium9-22" text:style-name="Internet_20_link" text:visited-style-name="Visited_20_Internet_20_Link">22 </text:a> Ook bij Tabera, bij Massa en bij Kibrot-hattaawa hebt gij telkens de Here vertoornd.
<text:line-break/><text:a xlink:type="simple" xlink:href="https://bijbelwiki.famvisser.net/doku.php?id=bijbels:nbg:org:tekst:deuteronomium9-23" text:style-name="Internet_20_link" text:visited-style-name="Visited_20_Internet_20_Link">23 </text:a> En toen de Here u van Kades-barnea uitzond met de opdracht: trekt op en neemt het land in bezit, dat Ik u gegeven heb, toen waart gij weerspannig tegen het bevel van de Here, uw God: gij geloofdet Hem niet en luisterdet niet naar zijn stem.
<text:line-break/><text:a xlink:type="simple" xlink:href="https://bijbelwiki.famvisser.net/doku.php?id=bijbels:nbg:org:tekst:deuteronomium9-24" text:style-name="Internet_20_link" text:visited-style-name="Visited_20_Internet_20_Link">24 </text:a> Weerspannig waart gij tegen de Here, zolang ik u ken.
<text:line-break/><text:a xlink:type="simple" xlink:href="https://bijbelwiki.famvisser.net/doku.php?id=bijbels:nbg:org:tekst:deuteronomium9-25" text:style-name="Internet_20_link" text:visited-style-name="Visited_20_Internet_20_Link">25 </text:a> Ik wierp mij dan voor de Here neder, (veertig dagen en veertig nachten lag ik neergeworpen), omdat de Here gezegd had u te zullen verdelgen,
<text:line-break/><text:a xlink:type="simple" xlink:href="https://bijbelwiki.famvisser.net/doku.php?id=bijbels:nbg:org:tekst:deuteronomium9-26" text:style-name="Internet_20_link" text:visited-style-name="Visited_20_Internet_20_Link">26 </text:a> En ik bad tot de Here. Ik zeide: Here Here, vernietig uw volk en erfdeel niet, dat Gij bevrijd hebt door uw grootheid, dat Gij met een sterke hand uit Egypte hebt geleid.
<text:line-break/><text:a xlink:type="simple" xlink:href="https://bijbelwiki.famvisser.net/doku.php?id=bijbels:nbg:org:tekst:deuteronomium9-27" text:style-name="Internet_20_link" text:visited-style-name="Visited_20_Internet_20_Link">27 </text:a> Denk aan uw knechten, aan Abraham, Isaak en Jakob; let niet op de hardheid van dit volk noch op zijn goddeloosheid en zijn zonde,
<text:line-break/><text:a xlink:type="simple" xlink:href="https://bijbelwiki.famvisser.net/doku.php?id=bijbels:nbg:org:tekst:deuteronomium9-28" text:style-name="Internet_20_link" text:visited-style-name="Visited_20_Internet_20_Link">28 </text:a> Opdat het land, waaruit Gij ons geleid hebt, niet zegge: omdat de Here hen niet kon brengen in het land, dat Hij hun toegezegd had, en omdat Hij hen haatte, heeft Hij hen uitgeleid om hen te doden in de woestijn.
<text:line-break/><text:a xlink:type="simple" xlink:href="https://bijbelwiki.famvisser.net/doku.php?id=bijbels:nbg:org:tekst:deuteronomium9-29" text:style-name="Internet_20_link" text:visited-style-name="Visited_20_Internet_20_Link">29 </text:a> Zij zijn toch uw volk en uw erfdeel, dat Gij door uw grote kracht en uw uitgestrekte arm hebt uitgeleid.</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9</dc:title>
  </office:meta>
</office:document-meta>
</file>